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l riesgo de carie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Cuidamos nuestra sonrisa</text:p>
      <text:p text:style-name="Standard"/>
      <text:p text:style-name="Standard">Evaluación del riesgo de caries</text:p>
      <text:p text:style-name="P3"><text:span text:style-name="T2">El Oral Check permite evaluar el riesgo de caries. Los principales factores para evaluar el riesgo de caries son la predisposición (saliva, antecedentes familiares, flúor, higiene bucal), la presencia de bacterias acidógenas y el tipo de dieta (hidratos de carbono). La evaluación del riesgo de caries permite aplicar medidas preventivas en los pacientes de alto riesgo y retrasar la intervención en los pacientes de bajo riesgo. El chequeo evalúa los antecedentes de caries, el estado de salud bucodental, las características de la saliva (flujo salival y poder amortiguador), el grado de fluoración y los hábitos dietéticos. </text:span></text:p>
      <text:p text:style-name="P2"><text:span text:style-name="T2">Cita, Fecha, Hora<text:line-break/><text:line-break/>Área de especializació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19" meta:character-count="784" meta:non-whitespace-character-count="671"/>
    <meta:generator>LibreOfficeDev/6.0.5.2$Linux_X86_64 LibreOffice_project/</meta:generator>
  </office:meta>
</office:document-meta>
</file>