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loext:graphic-properties draw:fill="solid" draw:fill-color="#ffffff"/>
      <style:paragraph-properties fo:background-color="#ffffff"/>
    </style:style>
    <style:style style:name="P3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background-color="#ffffff"/>
    </style:style>
    <style:style style:name="P4" style:family="paragraph" style:parent-style-name="Standard" style:master-page-name="Standard">
      <style:paragraph-properties style:page-number="1"/>
    </style:style>
    <style:style style:name="P5" style:family="paragraph">
      <loext:graphic-properties draw:fill="solid" draw:fill-color="#a0a0a0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f1216" style:font-name="Roboto" fo:font-size="10pt" style:font-name-asian="Roboto1" style:font-size-asian="10pt" style:font-name-complex="Roboto1" style:font-size-complex="10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Locandina</text:span></text:p>
      <text:p text:style-name="P1"/>
      <text:p text:style-name="Standard">Data</text:p>
      <text:p text:style-name="Standard"/>
      <text:p text:style-name="Standard">Valutazione del rischio di carie</text:p>
      <text:p text:style-name="Standard"/>
      <text:p text:style-name="Standard"><draw:rect text:anchor-type="as-char" style:rel-width="100%" draw:z-index="0" draw:style-name="gr1" draw:text-style-name="P5" svg:width="0.0012in" svg:height="0.0213in"><text:p/></draw:rect></text:p>
      <text:p text:style-name="Standard"/>
      <text:p text:style-name="Standard"><text:span text:style-name="T1">Coupon</text:span></text:p>
      <text:p text:style-name="P1"/>
      <text:p text:style-name="Standard">Curiamo il nostro sorriso</text:p>
      <text:p text:style-name="Standard"/>
      <text:p text:style-name="Standard">Valutazione del rischio di carie</text:p>
      <text:p text:style-name="P3"><text:span text:style-name="T2">L’Oral Check, consente la valutazione del rischio di carie. I fattori principali per la valutazione del rischio di carie sono la predisposizione (saliva, familiarità, fluoro, igiene orale), la presenza di batteri acidogeni e il tipo di alimentazione (carboidrati). La valutazione del rischio di carie permette di mettere in atto misure preventive in pazienti ad alto rischio e ritardare i tempi di intervento nei pazienti a basso rischio. Il checkup valuta la storia di carie, lo stato di salute della bocca, le caratteristiche della saliva (flusso salivare e potere tampone), il grado di fluorurazione e le abitudini alimentari. </text:span></text:p>
      <text:p text:style-name="P2"><text:span text:style-name="T2">Appuntamento, Data, Ora<text:line-break/><text:line-break/>Area Specializzazioni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119" meta:character-count="784" meta:non-whitespace-character-count="671"/>
    <meta:generator>LibreOfficeDev/6.0.5.2$Linux_X86_64 LibreOffice_project/</meta:generator>
  </office:meta>
</office:document-meta>
</file>