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World Health Organization (WHO) defines caries as a localized external process that arises after tooth eruption and involves softening of hard tissues resulting in cavity formation. Most oral health problems are linked to a number of modifiable risk factors, including sugar consumption, tobacco use, alcohol use and poor oral hygiene. Preventing them means helping to reduce the risk of many related systemic diseases, because as scientific evidence shows, the well-being of oral health is linked to that of the whole body.</text:span></text:p>
      <text:p text:style-name="P1"><text:span text:style-name="T3">The Oral Check enables caries risk assessment and allows preventive measures to be implemented in high-risk patients and delayed intervention time in patients at low risk of caries.<text:line-break/> This check-up assesses caries risk by investigation of risk factors and saliva characteristics (pH, salivary flow, and buffering power).</text:span></text:p>
      <text:p text:style-name="P1"><text:span text:style-name="T3">The Oral Check consists of:</text:span></text:p>
      <text:list xml:id="list2728218974" text:style-name="WWNum1">
        <text:list-item>
          <text:p text:style-name="P3"><text:span text:style-name="T3">Anamnestic questionnaire to ask the client , regarding any habits (tooth brushing, fluoride, sugar...);</text:span></text:p>
        </text:list-item>
        <text:list-item>
          <text:p text:style-name="P5"><text:span text:style-name="T3">Use of Kits to check pH (acidity of saliva), salivary flow and saliva buffering capacity.</text:span></text:p>
        </text:list-item>
      </text:list>
      <text:p text:style-name="P1"><text:span text:style-name="T3">The client who plans to perform the Oral Check, must show up fasting for at least 1 hour; otherwise, he/she will not be able to perform the second part of the check (pH check, salivary flow, and saliva buffering capacity) and will have to wait at least 1 hour before undergoing the examination.</text:span></text:p>
      <text:p text:style-name="P1"><text:span text:style-name="T3">At the end of the check-up, a report will be provided to the client in which:</text:span></text:p>
      <text:list xml:id="list822274380" text:style-name="WWNum2">
        <text:list-item>
          <text:p text:style-name="P4"><text:span text:style-name="T3">Indication of caries susceptibility based on the processing of data from the anamnestic questionnaire on risk factors;</text:span></text:p>
        </text:list-item>
        <text:list-item>
          <text:p text:style-name="P7"><text:span text:style-name="T3">Indicators of susceptibility related to saliva acidity, buffering power, and amount of salivary flow;</text:span></text:p>
        </text:list-item>
        <text:list-item>
          <text:p text:style-name="P6"><text:span text:style-name="T3">The report includes best practices and oral hygiene information useful in maintaining good oral health and preventing tooth decay. <text:line-break/> <text:tab/><text:tab/><text:tab/><text:tab/><text:tab/><text:tab/><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51" meta:character-count="2304" meta:non-whitespace-character-count="1953"/>
    <meta:generator>LibreOfficeDev/6.0.5.2$Linux_X86_64 LibreOffice_project/</meta:generator>
  </office:meta>
</office:document-meta>
</file>