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3">La Organización Mundial de la Salud (OMS) define la caries como un proceso externo localizado que surge tras la erupción del diente y consiste en el reblandecimiento de los tejidos duros que da lugar a la formación de cavidades. La mayoría de los problemas de salud bucodental están relacionados con una serie de factores de riesgo modificables, como el consumo de azúcar, el tabaquismo, el consumo de alcohol y una higiene bucodental deficiente. Prevenirlos significa ayudar a reducir el riesgo de muchas enfermedades sistémicas relacionadas, porque como demuestran las pruebas científicas, la salud de la boca está vinculada a la salud de todo el cuerpo.</text:span></text:p>
      <text:p text:style-name="P1"><text:span text:style-name="T3">El Chequeo Oral permite evaluar el riesgo de caries y hace posible aplicar medidas preventivas en pacientes de alto riesgo y retrasar la intervención en pacientes con bajo riesgo de caries.<text:line-break/> Este chequeo evalúa el riesgo de caries mediante la investigación de los factores de riesgo y las características de la saliva (pH, flujo salival y poder tampón).</text:span></text:p>
      <text:p text:style-name="P1"><text:span text:style-name="T3">El control oral consiste en:</text:span></text:p>
      <text:list xml:id="list2728218974" text:style-name="WWNum1">
        <text:list-item>
          <text:p text:style-name="P3"><text:span text:style-name="T3">Cuestionario anamnésico a realizar al cliente, relativo a los hábitos (cepillado dental, flúor, azúcar...);</text:span></text:p>
        </text:list-item>
        <text:list-item>
          <text:p text:style-name="P5"><text:span text:style-name="T3">Uso de kits para comprobar el pH (acidez de la saliva), el flujo salival y la capacidad de amortiguación de la saliva.</text:span></text:p>
        </text:list-item>
      </text:list>
      <text:p text:style-name="P1"><text:span text:style-name="T3">El cliente que pretenda realizar el Chequeo Oral, debe haber estado en ayunas durante al menos 1 hora; de lo contrario, no podrá realizar la segunda parte del chequeo (chequeo del pH, flujo salival y capacidad de amortiguación de la saliva) y deberá esperar al menos 1 hora antes de someterse al examen.</text:span></text:p>
      <text:p text:style-name="P1"><text:span text:style-name="T3">Al final del chequeo, se entregará un informe al cliente:</text:span></text:p>
      <text:list xml:id="list822274380" text:style-name="WWNum2">
        <text:list-item>
          <text:p text:style-name="P4"><text:span text:style-name="T3">Indicación de la susceptibilidad a la caries basada en el tratamiento de los datos del cuestionario anamnésico sobre factores de riesgo;</text:span></text:p>
        </text:list-item>
        <text:list-item>
          <text:p text:style-name="P7"><text:span text:style-name="T3">Indicadores de susceptibilidad relacionados con la acidez de la saliva, el poder tampón y el flujo salival;</text:span></text:p>
        </text:list-item>
        <text:list-item>
          <text:p text:style-name="P6"><text:span text:style-name="T3">El informe incluye buenas prácticas de higiene bucodental e información para mantener una buena salud bucodental y prevenir la caries. <text:line-break/> <text:tab/><text:tab/><text:tab/><text:tab/><text:tab/><text:tab/><text:ta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351" meta:character-count="2304" meta:non-whitespace-character-count="1953"/>
    <meta:generator>LibreOfficeDev/6.0.5.2$Linux_X86_64 LibreOffice_project/</meta:generator>
  </office:meta>
</office:document-meta>
</file>