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style:text-underline-style="none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/text:p>
      <text:p text:style-name="P1"><text:span text:style-name="T3">L’Organizzazione Mondiale della Sanità (OMS) definisce la carie come un processo esterno localizzato, che insorge dopo l’eruzione del dente e comporta un rammollimento dei tessuti duri con conseguente formazione di cavità. La maggior parte dei problemi di salute orale è legata a una serie di fattori di rischio modificabili, tra cui il consumo di zucchero, l’uso di tabacco, l’uso di alcol e scarsa igiene orale. Prevenirli significa contribuire a ridurre il rischio di molte patologie sistemiche correlate, perché come emerge da evidenze scientifiche, il benessere della salute della bocca è collegato a quello di tutto l’organismo.</text:span></text:p>
      <text:p text:style-name="P1"><text:span text:style-name="T3">L’Oral Check consente la valutazione del rischio di carie e permette di mettere in atto misure preventive in pazienti ad alto rischio e ritardare i tempi di intervento nei pazienti a basso rischio di carie.<text:line-break/> Questo check up valuta il rischio di carie tramite indagine dei fattori di rischio e delle caratteristiche della saliva (pH, flusso salivare e potere tampone).</text:span></text:p>
      <text:p text:style-name="P1"><text:span text:style-name="T3">L’Oral Check consiste in:</text:span></text:p>
      <text:list xml:id="list2728218974" text:style-name="WWNum1">
        <text:list-item>
          <text:p text:style-name="P3"><text:span text:style-name="T3">Questionario anamnestico da porre al cliente , riguardante eventuali abitudini (lavaggio dei denti, fluoro, zuccheri...);</text:span></text:p>
        </text:list-item>
        <text:list-item>
          <text:p text:style-name="P5"><text:span text:style-name="T3">Utilizzo di Kit per il controllo del pH (acidità della saliva), del flusso salivare e della capacità di tamponamento della saliva.</text:span></text:p>
        </text:list-item>
      </text:list>
      <text:p text:style-name="P1"><text:span text:style-name="T3">Il cliente che ha intenzione di eseguire l’Oral Check, deve presentarsi digiuno da almeno 1 ora; in caso contrario, non potrà effettuare la seconda parte del check (controllo pH, flusso salivare e capacità tampone della saliva) e dovrà attendere almeno 1 ora prima di sottoporsi all’esame.</text:span></text:p>
      <text:p text:style-name="P1"><text:span text:style-name="T3">Al termine del check-up verrà fornito al cliente un report in cui saranno riportati:</text:span></text:p>
      <text:list xml:id="list822274380" text:style-name="WWNum2">
        <text:list-item>
          <text:p text:style-name="P4"><text:span text:style-name="T3">Indicazione sulla predisposizione alla carie in base all’elaborazione dei dati provenienti dal questionario anamnestico sui fattori di rischio;</text:span></text:p>
        </text:list-item>
        <text:list-item>
          <text:p text:style-name="P7"><text:span text:style-name="T3">Indicatori di predisposizione legati all’acidità della saliva, al potere tampone e all’entità del flusso salivare;</text:span></text:p>
        </text:list-item>
        <text:list-item>
          <text:p text:style-name="P6"><text:span text:style-name="T3">Il report include buone prassi e informazioni relative all’igiene orale utili al mantenimento di un buono stato di salute orale e alla prevenzione delle carie. <text:line-break/> <text:tab/><text:tab/><text:tab/><text:tab/><text:tab/><text:tab/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51" meta:character-count="2304" meta:non-whitespace-character-count="1953"/>
    <meta:generator>LibreOfficeDev/6.0.5.2$Linux_X86_64 LibreOffice_project/</meta:generator>
  </office:meta>
</office:document-meta>
</file>