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paragraph-properties fo:margin-left="0in" fo:margin-right="0in" fo:margin-top="0.1665in" fo:margin-bottom="0.1665in" loext:contextual-spacing="false" fo:line-height="100%" fo:text-indent="0in" style:auto-text-indent="false"/>
    </style:style>
    <style:style style:name="P5"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What it is about</text:span></text:p>
      <text:p text:style-name="P2"><text:span text:style-name="T2">Attention to animal welfare is increasing all the time.<text:line-break/>Fitness, metabolism and behavior can undergo qualitative and quantitative changes over time. Some of these can be understood and improved through simple measures that owners often ignore since they are unaware of how their pet is doing.<text:line-break/>The Pet Check aims to help in this very area through a noninvasive procedure. Through an interview and then a questionnaire (based on algorithms) it is intended to shed light on the habits , behavior and activities of the pet: A survey is made of the animal's history starting from its birth (weaning, origin, any previous diseases, prophylactic and vaccine treatments performed), affinity with its owner, Next the habits that the animal has inside the house (the environment) in which it lives are investigated. The signals that the animal sends through sometimes unusual behaviors, such as the way it plays, the way it eats and drinks. Additional characteristics that are assessed are the behavioral reactions that the animal takes during its day. The Pet-check Test is designed to make as many people as possible aware of possible pet issues and to provide a simple initial self-assessment tool for possible risk situations. At the end of the check-up, you get a report (printable or emailable) that provides an introduction to the pet's well-being conditions.</text:span></text:p>
      <text:p text:style-name="P2"><text:span text:style-name="T2">The test is recommended when you want to learn more about your pet's state of well-being: behavior can change as the animal grows, and often it only takes a few steps to improve situations and make the animal live better. </text:span></text:p>
      <text:p text:style-name="P4"><text:span text:style-name="T1">Customer information</text:span></text:p>
      <text:p text:style-name="Standard"><text:span text:style-name="T2">Attached to this document is an explanatory sheet, in electronic format, which contains basic information about what will be evaluated; this information can be used both as an explanation for the customer who wants more details at the time of the invitation, and for the customer who shows up for the appointment.</text:span></text:p>
      <text:p text:style-name="Standard"/>
      <text:p text:style-name="Standard"><text:span text:style-name="T1">Event organization</text:span></text:p>
      <text:p text:style-name="Standard"><text:span text:style-name="T2">The days are scheduled Monday through Saturday from 9:00 a.m. to 6:00 p.m., with a one-hour lunch break. The duration to be provided for each appointment is 15 minutes. It is strongly recommended to leave one free appointment every 5 or 6 to allow for the management of any customer delays, the need for double measurements, or the insertion of last-minute customers. It is preferable that the measurement take place in a secluded space with sufficient privacy and, if possible, comfortable seating for the client. The operator needs a chair and a table, from which the necessary electrical outlets can be reached, an Internet connection, and sheets of paper to print the result.</text:span></text:p>
      <text:p text:style-name="P1"><text:span text:style-name="T2"><text:tab/><text:tab/><text:tab/><text:tab/><text:tab/><text:tab/></text:span></text:p>
      <text:p text:style-name="P3"><text:span text:style-name="T1">Customer management</text:span><text:span text:style-name="T2"><text:tab/></text:span></text:p>
      <text:p text:style-name="P3"><text:span text:style-name="T2">The dedicated person will be present at the pharmacy half an hour before the first appointment, to set up the workstation and have an initial coordination meeting with the pharmacy contact person who will be responsible for the advice/consultation following the measurement. It is important that the operator receives the appointment schedule. The dedicated person will show the customer to the dedicated area. During the appointment, information will be provided that repeats what has already been given, the necessary data will be requested, and the measurement will be taken. The customer will then be shown to the dedicated area to the pharmacist's advice. The operator is also available, upon requested, to provide advice on the most suitable type of product based on the result obtained. The staff will deliver the result in the presence of the pharmacist who will do the counseling. The operator will comment on the result obtained, leaving the pharmacist with the subsequent activity of advice and/or counseling. </text:span></text:p>
      <text:p text:style-name="P1"><text:span text:style-name="T2"><text:tab/><text:tab/><text:tab/><text:tab/><text:tab/></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1" meta:word-count="577" meta:character-count="4026" meta:non-whitespace-character-count="3444"/>
    <meta:generator>LibreOfficeDev/6.0.5.2$Linux_X86_64 LibreOffice_project/</meta:generator>
  </office:meta>
</office:document-meta>
</file>