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Cada vez se presta más atención al bienestar animal.<text:line-break/>La forma, el metabolismo y el comportamiento pueden sufrir cambios cualitativos y cuantitativos con el paso del tiempo. Algunos de ellos pueden comprenderse y mejorarse mediante sencillas medidas que los propietarios suelen ignorar porque desconocen cómo se encuentra su mascota.<text:line-break/>El Pet Check pretende ayudar precisamente en este ámbito mediante un procedimiento no invasivo. A través de una entrevista y posteriormente un cuestionario (basado en algoritmos), se pretende arrojar luz sobre los hábitos, comportamientos y actividades de la mascota: se investiga la historia de la mascota, empezando por su nacimiento (destete, origen, posibles enfermedades previas, tratamientos profilácticos y de vacunación realizados), la afinidad con su dueño y, a continuación, los hábitos que el animal tiene dentro de la casa (el entorno) en el que vive. Las señales que emite el animal a través de comportamientos a veces inusuales, como su forma de jugar, comer y beber. Otras características que se evalúan son las reacciones de comportamiento que adopta el animal a lo largo del día. El chequeo de animales de compañía tiene por objeto sensibilizar al mayor número posible de personas sobre los posibles problemas de los animales de compañía y proporcionar una herramienta sencilla para una autoevaluación inicial de las posibles situaciones de riesgo. Al final del chequeo se obtiene un informe (imprimible o que puede enviarse por correo electrónico) que proporciona una introducción a las condiciones de bienestar de la mascota.</text:span></text:p>
      <text:p text:style-name="P2"><text:span text:style-name="T2">La prueba se recomienda cuando se quiere saber más sobre el estado de bienestar del animal: el comportamiento puede cambiar a medida que crece y a menudo bastan unas pocas medidas para mejorar la situación y hacer que el animal viva mejor.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577" meta:character-count="4026" meta:non-whitespace-character-count="3444"/>
    <meta:generator>LibreOfficeDev/6.0.5.2$Linux_X86_64 LibreOffice_project/</meta:generator>
  </office:meta>
</office:document-meta>
</file>