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L’attenzione verso il benessere degli animali è in continuo aumento.<text:line-break/>La forma, il metabolismo ed il comportamento possono subire con il tempo dei cambiamenti qualitativi e quantitativi. Alcuni di questi possono essere compresi e migliorati tramite semplici accorgimenti che spesso i proprietari ignorano poiché non a conoscenza di come stia il proprio animale.<text:line-break/>Il Pet Check vuole aiutare proprio in questo ambito tramite una procedura non invasiva. Tramite un colloquio e poi un questionario (basato su algoritmi) si vuole far luce sulle abitudini , sul comportamento e sulle attività dell’animale domestico: Viene fatta un’indagine sulla storia dell’animale a partire dalla sua nascita (svezzamento, provenienza, eventuali malattie pregresse, trattamenti profilattici e vaccinari eseguiti), l’affinità con il suo proprietario, Successivamente vengono indagate le abitudini che l’animale ha dentro la casa (l’ambiente) in cui vive. I segnali che l’animale manda attraverso dei comportamenti a volte inconsueti, quali il modo di giocare, il modo di mangiare e di bere. Ulteriori caratteristiche che vengono valutate sono le reazioni comportamentali che l’animale assume durante la sua giornata. Il Test del Pet-check è stato pensato per sensibilizzare il maggior numero di persone sulle problematiche possibili degli animali da compagnia e per fornire un semplice strumento di prima autovalutazione per eventuali situazioni di rischio. Al termine del check up si ottiene un report (stampabile o inviabile tramite email) che fornisce un’introduzione sulle condizioni di benessere dell’animale domestico.</text:span></text:p>
      <text:p text:style-name="P2"><text:span text:style-name="T2">Il test è consigliato nel momento in cui si vuole approfondire lo stato di benessere del proprio animale: il comportamento può mutare con la crescita e spesso bastano pochi accorgimenti per migliorare situazioni e per far vivere l’animale in modo migliore.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577" meta:character-count="4026" meta:non-whitespace-character-count="3444"/>
    <meta:generator>LibreOfficeDev/6.0.5.2$Linux_X86_64 LibreOffice_project/</meta:generator>
  </office:meta>
</office:document-meta>
</file>