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óster</text:span></text:p>
      <text:p text:style-name="P1"/>
      <text:p text:style-name="Standard">Fecha</text:p>
      <text:p text:style-name="Standard"/>
      <text:p text:style-name="Standard">Análisis de los hábitos, comportamiento y actividades de su mascota</text:p>
      <text:p text:style-name="Standard"/>
      <text:p text:style-name="Standard"><draw:rect text:anchor-type="as-char" style:rel-width="100%" draw:z-index="0" draw:style-name="gr1" draw:text-style-name="P7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La salud de sus animales es importante.</text:p>
      <text:p text:style-name="Standard"/>
      <text:p text:style-name="Standard">Análisis de los hábitos, comportamiento y actividades de su mascota</text:p>
      <text:p text:style-name="P3"><text:span text:style-name="T2">La forma, el metabolismo y el comportamiento de su mascota pueden sufrir cambios cualitativos y cuantitativos con el paso del tiempo y también pueden ser signo de algún malestar. A menudo se ignoran estos cambios de comportamiento porque no se es consciente de cuánto afectan al animal o cuánto revelan sobre su estado de salud.<text:line-break/>El Pet Check, mediante un procedimiento no invasivo, pretende mejorar estos aspectos a través de medidas sencillas.<text:line-break/>La prueba se divide en dos fases:</text:span></text:p>
      <text:list xml:id="list1919809586" text:style-name="WWNum1">
        <text:list-item>
          <text:p text:style-name="P4"><text:span text:style-name="T2">Inicialmente, se hace un estudio de la historia del animal desde su nacimiento y se comprueba su afinidad con su propietario;</text:span></text:p>
        </text:list-item>
        <text:list-item>
          <text:p text:style-name="P5"><text:span text:style-name="T2">A continuación, se investigan los hábitos que el animal tiene en su entorno y las señales que envía a través de un comportamiento a veces inusual.</text:span></text:p>
        </text:list-item>
      </text:list>
      <text:p text:style-name="P3"><text:span text:style-name="T2"><text:s/>Al final del chequeo obtendrá un informe que le proporcionará una introducción sobre el estado de bienestar de su mascota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82" meta:character-count="1243" meta:non-whitespace-character-count="1071"/>
    <meta:generator>LibreOfficeDev/6.0.5.2$Linux_X86_64 LibreOffice_project/</meta:generator>
  </office:meta>
</office:document-meta>
</file>