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loext:graphic-properties draw:fill="solid" draw:fill-color="#ffffff"/>
      <style:paragraph-properties fo:background-color="#ffffff"/>
    </style:style>
    <style:style style:name="P3" style:family="paragraph" style:parent-style-name="Standard">
      <loext:graphic-properties draw:fill="solid" draw:fill-color="#ffffff"/>
      <style:paragraph-properties fo:margin-top="0.1665in" fo:margin-bottom="0.1665in" loext:contextual-spacing="false" fo:line-height="100%" fo:background-color="#ffffff"/>
    </style:style>
    <style:style style:name="P4" style:family="paragraph" style:parent-style-name="Standard" style:list-style-name="WWNum1">
      <loext:graphic-properties draw:fill="solid" draw:fill-color="#ffffff"/>
      <style:paragraph-properties fo:margin-left="0.5in" fo:margin-right="0in" fo:margin-top="0.1665in" fo:margin-bottom="0in" loext:contextual-spacing="false" fo:line-height="100%" fo:text-indent="-0.25in" style:auto-text-indent="false" fo:background-color="#ffffff"/>
    </style:style>
    <style:style style:name="P5" style:family="paragraph" style:parent-style-name="Standard" style:list-style-name="WWNum1">
      <loext:graphic-properties draw:fill="solid" draw:fill-color="#ffffff"/>
      <style:paragraph-properties fo:margin-left="0.5in" fo:margin-right="0in" fo:margin-top="0in" fo:margin-bottom="0.1665in" loext:contextual-spacing="false" fo:line-height="100%" fo:text-indent="-0.25in" style:auto-text-indent="false" fo:background-color="#ffffff"/>
    </style:style>
    <style:style style:name="P6" style:family="paragraph" style:parent-style-name="Standard" style:master-page-name="Standard">
      <style:paragraph-properties style:page-number="1"/>
    </style:style>
    <style:style style:name="P7" style:family="paragraph">
      <loext:graphic-properties draw:fill="solid" draw:fill-color="#a0a0a0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f1216" style:font-name="Roboto" fo:font-size="10pt" style:font-name-asian="Roboto1" style:font-size-asian="10pt" style:font-name-complex="Roboto1" style:font-size-complex="10pt"/>
    </style:style>
    <style:style style:name="T3" style:family="text">
      <style:text-properties fo:color="#0f1216" style:font-name="Roboto" fo:font-size="10pt" style:text-underline-style="none" style:font-name-asian="Roboto1" style:font-size-asian="10pt" style:font-name-complex="Roboto1" style:font-size-complex="10pt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Locandina</text:span></text:p>
      <text:p text:style-name="P1"/>
      <text:p text:style-name="Standard">Data</text:p>
      <text:p text:style-name="Standard"/>
      <text:p text:style-name="Standard">Analisi delle abitudini, del comportamento e delle attività del tuo animale domestico</text:p>
      <text:p text:style-name="Standard"/>
      <text:p text:style-name="Standard"><draw:rect text:anchor-type="as-char" style:rel-width="100%" draw:z-index="0" draw:style-name="gr1" draw:text-style-name="P7" svg:width="0.0012in" svg:height="0.0213in"><text:p/></draw:rect></text:p>
      <text:p text:style-name="Standard"/>
      <text:p text:style-name="Standard"><text:span text:style-name="T1">Coupon</text:span></text:p>
      <text:p text:style-name="P1"/>
      <text:p text:style-name="Standard">La salute dei tuoi animali è importante!</text:p>
      <text:p text:style-name="Standard"/>
      <text:p text:style-name="Standard">Analisi delle abitudini, del comportamento e delle attività del tuo animale domestico</text:p>
      <text:p text:style-name="P3"><text:span text:style-name="T2">La forma, il metabolismo ed il comportamento del tuo animale domestico possono subire con il tempo dei cambiamenti qualitativi e quantitativi e possono inoltre essere spia di qualche malessere. Spesso queste modifiche comportamentali vengono ignorate poichè non si è a conoscenza di quanto possano impatare sull’animale o quanto queste rivelino sul suo stato di salute.<text:line-break/>Il Pet Check, tramite procedura non invasiva, si pone come obiettivo di migliorare questi aspetti tramite semplici accorgimenti.<text:line-break/>Il test si divide in due fasi:</text:span></text:p>
      <text:list xml:id="list1919809586" text:style-name="WWNum1">
        <text:list-item>
          <text:p text:style-name="P4"><text:span text:style-name="T2">Viene inizialmente fatta un’indagine sulla storia dell’animale a partire dalla sua nascita e verificata l’affinità con il suo proprietario;</text:span></text:p>
        </text:list-item>
        <text:list-item>
          <text:p text:style-name="P5"><text:span text:style-name="T2">Successivamente vengono indagate le abitudini che l’animale ha nell’ambiente in cui vive e i segnali che l’animale manda attraverso dei comportamenti a volte inconsueti.</text:span></text:p>
        </text:list-item>
      </text:list>
      <text:p text:style-name="P3"><text:span text:style-name="T2"><text:s/>Al termine del check up si ottiene un report che fornisce un’introduzione sulle condizioni di benessere dell’animale domestico. </text:span></text:p>
      <text:p text:style-name="P2"><text:span text:style-name="T2">Appuntamento, Data, Ora<text:line-break/><text:line-break/>Area Specializzazioni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Roboto" fo:font-family="Roboto" style:font-family-generic="roman" style:font-pitch="variable"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2" meta:word-count="182" meta:character-count="1243" meta:non-whitespace-character-count="1071"/>
    <meta:generator>LibreOfficeDev/6.0.5.2$Linux_X86_64 LibreOffice_project/</meta:generator>
  </office:meta>
</office:document-meta>
</file>