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Animals can have different issues depending on their habits and growth, so it is important to have screening visits to identify the cause of any changes and intervene accordingly in order to improve the quality of life of our four-legged friends.</text:span></text:p>
      <text:p text:style-name="P1"><text:span text:style-name="T3">Through a questionnaire and an interview, the pet's habits, behavior and activity are investigated.<text:line-break/> The behavioral reactions the pet takes during the day are assessed.</text:span></text:p>
      <text:p text:style-name="P1"><text:span text:style-name="T3">The test is designed to raise awareness of possible pet problems among as many owners as possible and to provide a simple first self-assessment tool for possible risk situations.</text:span></text:p>
      <text:p text:style-name="P1"><text:span text:style-name="T3">At the end of the check-up, a report is obtained that provides an introduction to the pet's welfare condition: the specifics of the condition of the truffle are investigated, its outline is assessed, the appetite, the state of skin (color, hydration and elasticity) and feces are investigated in depth, as well as the condition of the hair, ear pinnae, daily hydration, eye secretion, and finally there is an assessment of reflexes and behavior in a quiet st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219" meta:character-count="1491" meta:non-whitespace-character-count="1270"/>
    <meta:generator>LibreOfficeDev/6.0.5.2$Linux_X86_64 LibreOffice_project/</meta:generator>
  </office:meta>
</office:document-meta>
</file>