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/text:p>
      <text:p text:style-name="P1"><text:span text:style-name="T3">Los animales pueden tener diferentes problemas en función de sus hábitos y crecimiento, por lo que es importante realizar visitas de cribado para identificar la causa de cualquier cambio e intervenir en consecuencia con el fin de mejorar la calidad de vida de nuestros amigos de cuatro patas.</text:span></text:p>
      <text:p text:style-name="P1"><text:span text:style-name="T3">Mediante un cuestionario y una entrevista, se investigan los hábitos, el comportamiento y la actividad de la mascota.<text:line-break/> Se evalúan las reacciones conductuales que adopta el animal durante el día.</text:span></text:p>
      <text:p text:style-name="P1"><text:span text:style-name="T3">La prueba se diseñó para concienciar al mayor número posible de propietarios sobre los posibles problemas de sus mascotas y proporcionar una primera herramienta sencilla de autoevaluación de posibles situaciones de riesgo.</text:span></text:p>
      <text:p text:style-name="P1"><text:span text:style-name="T3">Al final del chequeo, se obtiene un informe que proporciona una introducción al estado de la mascota: se investigan las particularidades del estado de la mascota, se evalúa su forma, el apetito, el estado de la piel (color, hidratación y elasticidad) y las heces, así como el estado del pelo, los pabellones auriculares, la hidratación diaria, la secreción ocular y, por último, se evalúan los reflejos y el comportamiento en estado de repos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9" meta:character-count="1491" meta:non-whitespace-character-count="1270"/>
    <meta:generator>LibreOfficeDev/6.0.5.2$Linux_X86_64 LibreOffice_project/</meta:generator>
  </office:meta>
</office:document-meta>
</file>