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3">Gli animali possono avere diverse problematiche a seconda delle loro abitudini e della loro crescita e per questo è importante effettuare visite di screening per identificare la causa di eventuali cambiamenti ed intervenire di conseguenza al fine di migliorare la qualità della vita dei nostri amici a quattro zampe.</text:span></text:p>
      <text:p text:style-name="P1"><text:span text:style-name="T3">Attraverso un questionario ed un colloquio si vanno ad indagare le abitudini, il comportamento e l’attività dell’animale domestico.<text:line-break/> Vengono valutate le reazioni comportamentali che l’animale assume durante la giornata.</text:span></text:p>
      <text:p text:style-name="P1"><text:span text:style-name="T3">Il test è stato pensato per sensibilizzare il maggior numero di proprietari sulle possibili problematiche degli animali da compagnia e per fornire un semplice strumento di prima autovalutazione per eventuali situazioni di rischio.</text:span></text:p>
      <text:p text:style-name="P1"><text:span text:style-name="T3">Al termine del check up si ottiene un report che fornisce un’introduzione sulle condizioni di benessere dell’animale domestico: si indaga sulle specificità della condizione del tartufo, se ne valuta la sagoma, si approfondisce l’appetito , lo stato di cute (colore, idratazione ed elasticità) e delle feci, come anche la condizione del pelo, dei padiglioni auricolare, l’idratazione quotidiana, la secrezione degli occhi ed infine vi è una valutazione dei riflessi e del comportamento in stato di quie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9" meta:character-count="1491" meta:non-whitespace-character-count="1270"/>
    <meta:generator>LibreOfficeDev/6.0.5.2$Linux_X86_64 LibreOffice_project/</meta:generator>
  </office:meta>
</office:document-meta>
</file>