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Diseases affecting the venous system are extremely common. Venous insufficiency alone affects 20% of women and 10% of men between the ages of 20 and 30; while after the age of 50, men remain steady at 20% and women, with the arrival of menopause causing exhaustion of the blood vessel, rise to 50%. In practice among those over 50, 1 in 2 suffer from venous insufficiency.<text:line-break/>Symptoms vary, from simple swelling in the legs to disability. In the more advanced stage, one may experience itching, night cramps, in some cases pain and leakage of capillaries, to more severe conditions such as phlebitis or thrombophlebitis, resulting in a risk of pulmonary embolism.</text:span></text:p>
      <text:p text:style-name="P2"><text:span text:style-name="T2">The Pressotherapy Check allows you to assess your risk factors with respect to chronic diseases of the venous system, including venous insufficiency, edema, lymphedema, varicose veins, and reticular veins. Using a simple questionnaire, it is possible to identify one's risk profile and obtain useful suggestions for improving one's parameters. This check-up can be combined with a demonstration session of pressotherapy, a useful treatment to improve the performance of the circulatory and lymphatic systems, also available as home therapy.</text:span></text:p>
      <text:p text:style-name="P2"><text:span text:style-name="T2">The digital check-up has no exclusion criteria, while for the treatment trial, eligibility criteria will be checked (no high blood pressure, certain cardiovascular problems, cancer, age over 18, no current pregnancies et al.). In case you wish to have the treatment trial, please note that you must show up with comfortable pants: it will not be possible to proceed if the client is wearing skirts or dresses.</text:span></text:p>
      <text:p text:style-name="P2"><text:span text:style-name="T2">At the end of the checkup, a report will be issued that includes a risk index with respect to chronic venous disease, personalized suggestions for improving one's results, and insights inherent in this category of disease and possible treatments to help.</text:span></text:p>
      <text:p text:style-name="P2"><text:span text:style-name="T2">Please note: The client is not offered a full treatment but only a small demonstration; to obtain visible results, it is necessary to purchase the device and repeat the treatment according to the directions in the instruction manual, possibly in consultation with his or her treating physician. However, the demonstration treatment carried out following the check-up will provide relief to the client and help to temporarily reduce the feeling of heaviness in the legs. </text:span></text:p>
      <text:p text:style-name="P4"><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allow for the management of any customer delays, need for double measurements, or insertion of last-minute customers. It is preferable that the measurement takes place in a secluded space, with sufficient privacy and, if possible, with a comfortable seat for the customer. The operator needs a chair and a table, from which they can reach the necessary electrical outlets,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688" meta:character-count="4688" meta:non-whitespace-character-count="3998"/>
    <meta:generator>LibreOfficeDev/6.0.5.2$Linux_X86_64 LibreOffice_project/</meta:generator>
  </office:meta>
</office:document-meta>
</file>