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Las enfermedades que afectan al sistema venoso están muy extendidas. Sólo la insuficiencia venosa afecta al 20% de las mujeres y al 10% de los hombres de entre 20 y 30 años; después de los 50, los hombres se quedan en el 20% y las mujeres, con la llegada de la menopausia, que provoca el agotamiento de los vasos sanguíneos, llegan al 50%. En la práctica, entre los mayores de 50 años, 1 de cada 2 padece insuficiencia venosa.<text:line-break/>Los síntomas son variables, desde la simple hinchazón de las piernas hasta la invalidez. En la fase más avanzada, se pueden experimentar picores, calambres nocturnos, en algunos casos dolor y pérdida de capilares, hasta cuadros más graves como flebitis o tromboflebitis, con el consiguiente riesgo de embolia pulmonar.</text:span></text:p>
      <text:p text:style-name="P2"><text:span text:style-name="T2">El Chequeo de Presoterapia le permite evaluar sus factores de riesgo de padecer enfermedades crónicas del sistema venoso, como insuficiencia venosa, edema, linfedema, varices y venas reticulares. Mediante un sencillo cuestionario, es posible identificar el propio perfil de riesgo y obtener sugerencias útiles para mejorar los propios parámetros. Este chequeo puede combinarse con una sesión de demostración de presoterapia, un tratamiento útil para mejorar el funcionamiento del sistema circulatorio y linfático, también disponible como terapia a domicilio.</text:span></text:p>
      <text:p text:style-name="P2"><text:span text:style-name="T2">El chequeo digital no tiene criterios de exclusión, mientras que para la prueba de tratamiento se comprobarán los criterios de elegibilidad (no hipertensión arterial, determinados problemas cardiovasculares, tumores, edad superior a 18 años, no estar embarazada en ese momento, etc.). Si desea someterse a la prueba de tratamiento, tenga en cuenta que deberá presentarse con pantalones cómodos: no será posible proceder si lleva faldas o vestidos.</text:span></text:p>
      <text:p text:style-name="P2"><text:span text:style-name="T2">Al final del chequeo, se emitirá un informe que incluirá un índice de riesgo con respecto a las patologías venosas crónicas, sugerencias personalizadas para mejorar sus resultados y conocimientos sobre esta categoría de patologías y posibles tratamientos de ayuda.</text:span></text:p>
      <text:p text:style-name="P2"><text:span text:style-name="T2">Atención: no se ofrece al cliente un tratamiento completo, sino sólo una pequeña demostración; para obtener resultados visibles es necesario adquirir el aparato y repetir el tratamiento siguiendo las instrucciones del manual de instrucciones, eventualmente en consulta con su médico. No obstante, el tratamiento de demostración realizado tras el chequeo proporcionará al cliente alivio y ayudará a reducir temporalmente la sensación de pesadez en las piernas.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688" meta:character-count="4688" meta:non-whitespace-character-count="3998"/>
    <meta:generator>LibreOfficeDev/6.0.5.2$Linux_X86_64 LibreOffice_project/</meta:generator>
  </office:meta>
</office:document-meta>
</file>