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Le patologie a carico del sistema venoso sono estremamente diffuse. La sola insufficienza venosa colpisce il 20% delle donne e il 10% degli uomini di età compresa tra i 20 e i 30 anni; mentre dopo i 50 anni, gli uomini restano fermi al 20% e le donne, con l’arrivo della menopausa che provoca uno sfiancamento del vaso sanguigno, salgono al 50%. In pratica tra le over 50, 1 su 2 soffre di insufficienza venosa.<text:line-break/>I sintomi sono variabili, da un semplice gonfiore a livello delle gambe fino all’invalidità. Nello stadio più avanzato si può andare incontro a prurito, crampi notturni, in alcuni casi dolore e fuoriuscita di capillari, fino a patologie più gravi come flebiti o tromboflebiti, con conseguente rischio di embolia polmonare.</text:span></text:p>
      <text:p text:style-name="P2"><text:span text:style-name="T2">Il Pressotherapy Check consente di valutare i fattori di rischio rispetto alle patologie croniche del sistema venoso, tra le quali troviamo insufficienza venosa, edema, linfedema, vene varicose, vene reticolari. Tramite un semplice questionario è possibile individuare il proprio profilo di rischio e ottenere utili suggerimenti per migliorare i propri parametri. A questo check up può essere associata una seduta dimostrativa di pressoterapia, un trattamento utile per migliorare il rendimento del sistema circolatorio e linfatico, disponibile anche come terapia domiciliare.</text:span></text:p>
      <text:p text:style-name="P2"><text:span text:style-name="T2">Il check up digitale non presenta criteri di esclusione, mentre per la prova di trattamento verranno verificati i criteri di ammissibilità (assenza di pressione alta, determinati problemi cardiovascolari, tumori, età maggiore di 18 anni, no gravidanze in corso et al.). Nel caso si desideri effettuare la prova del trattamento si ricorda che è necessario presentarsi con pantaloni comodi: non sarà possibile procedere se il cliente indossa gonne o abiti.</text:span></text:p>
      <text:p text:style-name="P2"><text:span text:style-name="T2">Al termine del check up verrà emesso un report che include un indice di rischio rispetto alle patologie venose croniche, suggerimenti personalizzati per migliorare i propri risultati ed approfondimenti inerenti a questa categoria di patologie e possibili trattamenti di ausilio.</text:span></text:p>
      <text:p text:style-name="P2"><text:span text:style-name="T2">Nota bene: al cliente non viene offerto un trattamento completo ma solo una piccola dimostrazione; per ottenere risultati visibili è necessario acquistare il device e ripetere il trattamento secondo le indicazioni riportate nel manuale di istruzioni, eventualmente in accordo con il proprio medico curante. Tuttavia, il trattamento dimostrativo effettuato in seguito al check up darà sollievo al cliente e concorrerà a ridurre temporaneamente il senso di pesantezza alle gamb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688" meta:character-count="4688" meta:non-whitespace-character-count="3998"/>
    <meta:generator>LibreOfficeDev/6.0.5.2$Linux_X86_64 LibreOffice_project/</meta:generator>
  </office:meta>
</office:document-meta>
</file>