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laybill</text:span></text:p>
      <text:p text:style-name="P1"/>
      <text:p text:style-name="Standard">Date</text:p>
      <text:p text:style-name="Standard"/>
      <text:p text:style-name="Standard">Assessment of risk factors for chronic diseases of the venous system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Reactivate your venous and lymphatic circulation!</text:p>
      <text:p text:style-name="Standard"/>
      <text:p text:style-name="Standard">Assessment of risk factors for chronic diseases of the venous system</text:p>
      <text:p text:style-name="P3"><text:span text:style-name="T2">The Pressotherapy Check allows patients to assess, through a validated questionnaire, their risk profile with respect to chronic diseases of the venous system and obtain useful suggestions for improving their parameters. A demonstration session of pressotherapy, a useful treatment for improving the performance of the circulatory and lymphatic systems, can be associated with this check-up, which is also available as home therapy. </text:span></text:p>
      <text:p text:style-name="P2"><text:span text:style-name="T2">Appointment, Date, Tim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97" meta:character-count="694" meta:non-whitespace-character-count="603"/>
    <meta:generator>LibreOfficeDev/6.0.5.2$Linux_X86_64 LibreOffice_project/</meta:generator>
  </office:meta>
</office:document-meta>
</file>