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Evaluación de los factores de riesgo de las enfermedades crónicas del sistema venoso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¡Reactive su circulación venosa y linfática!</text:p>
      <text:p text:style-name="Standard"/>
      <text:p text:style-name="Standard">Evaluación de los factores de riesgo de las enfermedades crónicas del sistema venoso</text:p>
      <text:p text:style-name="P3"><text:span text:style-name="T2">Mediante un cuestionario validado, el Chequeo de Presoterapia le permite evaluar su perfil de riesgo con respecto a las enfermedades crónicas del sistema venoso y obtener sugerencias útiles para mejorar sus parámetros. Este chequeo puede combinarse con una sesión de demostración de presoterapia, un tratamiento útil para mejorar el rendimiento del sistema circulatorio y linfático, también disponible como terapia a domicilio. </text:span></text:p>
      <text:p text:style-name="P2"><text:span text:style-name="T2">Cita, fecha, hor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97" meta:character-count="694" meta:non-whitespace-character-count="603"/>
    <meta:generator>LibreOfficeDev/6.0.5.2$Linux_X86_64 LibreOffice_project/</meta:generator>
  </office:meta>
</office:document-meta>
</file>