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4" style:family="paragraph" style:parent-style-name="Standard" style:master-page-name="Standard">
      <style:paragraph-properties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ocandina</text:span></text:p>
      <text:p text:style-name="P1"/>
      <text:p text:style-name="Standard">Data</text:p>
      <text:p text:style-name="Standard"/>
      <text:p text:style-name="Standard">Valutazione dei fattori di rischio per patologie croniche del sistema venoso</text:p>
      <text:p text:style-name="Standard"/>
      <text:p text:style-name="Standard"><draw:rect text:anchor-type="as-char" style:rel-width="100%" draw:z-index="0" draw:style-name="gr1" draw:text-style-name="P5" svg:width="0.0012in" svg:height="0.0213in"><text:p/></draw:rect></text:p>
      <text:p text:style-name="Standard"/>
      <text:p text:style-name="Standard"><text:span text:style-name="T1">Coupon</text:span></text:p>
      <text:p text:style-name="P1"/>
      <text:p text:style-name="Standard">Riattiva la tua circolazione venosa e linfatica!</text:p>
      <text:p text:style-name="Standard"/>
      <text:p text:style-name="Standard">Valutazione dei fattori di rischio per patologie croniche del sistema venoso</text:p>
      <text:p text:style-name="P3"><text:span text:style-name="T2">Il Pressotherapy Check permette di valutare, tramite un questionario validato, il proprio profilo di rischio rispetto alle patologie croniche del sistema venoso e ottenere utili suggerimenti per migliorare i propri parametri. A questo check up può essere associata una seduta dimostrativa di pressoterapia, un trattamento utile per migliorare il rendimento del sistema circolatorio e linfatico, disponibile anche come terapia domiciliare. </text:span></text:p>
      <text:p text:style-name="P2"><text:span text:style-name="T2">Appuntamento, Data, Ora<text:line-break/><text:line-break/>Area Fisica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97" meta:character-count="694" meta:non-whitespace-character-count="603"/>
    <meta:generator>LibreOfficeDev/6.0.5.2$Linux_X86_64 LibreOffice_project/</meta:generator>
  </office:meta>
</office:document-meta>
</file>