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This check-up allows assessment of risk factors with respect to chronic diseases of the venous system. Among the most common pathologies are venous insufficiency, edema, lymphedema, varicose veins, and reticular veins. Using a simple questionnaire, it is possible to identify one's risk profile and obtain useful suggestions for improving one's parameters. This check-up can be combined with a demonstration session of pressotherapy, a useful treatment to improve the performance of the circulatory and lymphatic systems, also available as home therapy.</text:span></text:p>
      <text:p text:style-name="P1"><text:span text:style-name="T3">The digital check up has no exclusion criteria while for the treatment trial, eligibility criteria will be checked (no high blood pressure, certain cardiovascular problems, cancer, age over 18, no current pregnancies et al.). In case you wish to have the treatment trial, please note that you must show up with comfortable pants: it will not be possible to proceed if the client is wearing skirts or dresses.</text:span></text:p>
      <text:p text:style-name="P1"><text:span text:style-name="T3">Please note: In order to achieve visible results, it is necessary to purchase the device and repeat the treatment according to the directions in the instruction manual, possibly in consultation with your treating physician. The demonstration test performed during the delivery of the check-up does not result in the resolution of the problem but may still confer relief with respect to the perceived symptoms.</text:span></text:p>
      <text:p text:style-name="P1"><text:span text:style-name="T3">At the end of the checkup, a report will be issued that includes a risk index with respect to chronic venous disease, personalized suggestions for improving one's results, and insights inherent in this category of disease and possible treatments to help.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277" meta:character-count="1928" meta:non-whitespace-character-count="1650"/>
    <meta:generator>LibreOfficeDev/6.0.5.2$Linux_X86_64 LibreOffice_project/</meta:generator>
  </office:meta>
</office:document-meta>
</file>