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T1" style:family="text">
      <style:text-properties fo:color="#566969" style:font-name="Roboto" fo:font-size="12pt" style:font-name-asian="Roboto1" style:font-size-asian="12pt" style:font-name-complex="Roboto1" style:font-size-complex="12pt"/>
    </style:style>
    <style:style style:name="T2" style:family="text">
      <style:text-properties fo:color="#566969" style:font-name="Roboto" fo:font-size="12pt" fo:font-style="italic" fo:font-weight="bold" style:font-name-asian="Roboto1" style:font-size-asian="12pt" style:font-style-asian="italic" style:font-weight-asian="bold" style:font-name-complex="Roboto1" style:font-size-complex="12pt"/>
    </style:style>
    <style:style style:name="T3" style:family="text">
      <style:text-properties fo:color="#576969" style:font-name="Roboto" fo:font-size="12pt" style:font-name-asian="Roboto1" style:font-size-asian="12pt" style:font-name-complex="Roboto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nocer el estado del propio bienestar, borrar los malos hábitos, tener una nueva conciencia de uno mismo, renovarse con cursos específicos y elegir la mejor estrategia para el bienestar.</text:span><text:tab/><text:tab/><text:tab/><text:tab/><text:tab/><text:tab/></text:p>
      <text:p text:style-name="P1"><text:span text:style-name="T2">¡Qué bien sienta!</text:span></text:p>
      <text:p text:style-name="P1"><text:span text:style-name="T3">Este chequeo evalúa los factores de riesgo de enfermedades crónicas del sistema venoso. Entre las patologías más comunes se encuentran la insuficiencia venosa, el edema, el linfoedema, las varices y las venas reticulares. Mediante un sencillo cuestionario, es posible identificar el propio perfil de riesgo y obtener sugerencias útiles para mejorar los propios parámetros. Este chequeo puede combinarse con una sesión demostrativa de presoterapia, un tratamiento útil para mejorar el funcionamiento del sistema circulatorio y linfático, también disponible como terapia a domicilio.</text:span></text:p>
      <text:p text:style-name="P1"><text:span text:style-name="T3">El chequeo digital no tiene criterios de exclusión, mientras que para la prueba de tratamiento se comprobarán los criterios de elegibilidad (no hipertensión arterial, determinados problemas cardiovasculares, tumores, edad superior a 18 años, no estar embarazada en ese momento, etc.). Si desea someterse a la prueba de tratamiento, tenga en cuenta que deberá presentarse con pantalones cómodos: no será posible proceder si lleva faldas o vestidos.</text:span></text:p>
      <text:p text:style-name="P1"><text:span text:style-name="T3">Atención: para obtener resultados visibles, debe adquirir el aparato y repetir el tratamiento siguiendo las instrucciones del manual de instrucciones, eventualmente en consulta con su médico. La prueba de demostración realizada durante la entrega del chequeo no conduce a la resolución del problema, pero puede, no obstante, proporcionar alivio de los síntomas percibidos.</text:span></text:p>
      <text:p text:style-name="P1"><text:span text:style-name="T3">Al final del chequeo, se emitirá un informe que incluirá un índice de riesgo con respecto a las patologías venosas crónicas, sugerencias personalizadas para mejorar sus resultados y conocimientos sobre esta categoría de patologías y posibles tratamientos de ayud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77" meta:character-count="1928" meta:non-whitespace-character-count="1650"/>
    <meta:generator>LibreOfficeDev/6.0.5.2$Linux_X86_64 LibreOffice_project/</meta:generator>
  </office:meta>
</office:document-meta>
</file>