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Questo check up consente di valutare i fattori di rischio rispetto alle patologie croniche del sistema venoso. Tra le patologie più diffuse troviamo insufficienza venosa, edema, linfedema, vene varicose, vene reticolari. Tramite un semplice questionario è possibile individuare il proprio profilo di rischio e ottenere utili suggerimenti per migliorare i propri parametri. A questo check up può essere associata una seduta dimostrativa di pressoterapia, un trattamento utile per migliorare il rendimento del sistema circolatorio e linfatico, disponibile anche come terapia domiciliare.</text:span></text:p>
      <text:p text:style-name="P1"><text:span text:style-name="T3">Il check up digitale non presenta criteri di esclusione mentre per la prova di trattamento verranno verificati i criteri di ammissibilità (assenza di pressione alta, determinati problemi cardiovascolari, tumori, età maggiore di 18 anni, no gravidanze in corso et al.). Nel caso si desideri effettuare la prova del trattamento si ricorda che è necessario presentarsi con pantaloni comodi: non sarà possibile procedere se il cliente indossa gonne o abiti.</text:span></text:p>
      <text:p text:style-name="P1"><text:span text:style-name="T3">Nota bene: per ottenere risultati visibili è necessario acquistare il device e ripetere il trattamento secondo le indicazioni riportate nel manuale di istruzioni, eventualmente in accordo con il proprio medico curante. La prova dimostrativa eseguita durante l’erogazione del check up non comporta la risoluzione del problema ma può comunque conferire sollievo rispetto ai sintomi percepiti.</text:span></text:p>
      <text:p text:style-name="P1"><text:span text:style-name="T3">Al termine del check up verrà emesso un report che include un indice di rischio rispetto alle patologie venose croniche, suggerimenti personalizzati per migliorare i propri risultati ed approfondimenti inerenti a questa categoria di patologie e possibili trattamenti di ausil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277" meta:character-count="1928" meta:non-whitespace-character-count="1650"/>
    <meta:generator>LibreOfficeDev/6.0.5.2$Linux_X86_64 LibreOffice_project/</meta:generator>
  </office:meta>
</office:document-meta>
</file>