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The PSA Check allows the measurement of prostate-specific antigen (PSA) levels. This protein is synthesized by prostate cells and is responsible for making seminal fluid more fluid after ejaculation, facilitating the movement of sperm into the female genital tract.<text:line-break/>Since PSA levels tend to increase in the bloodstream following the onset of prostate-related diseases, periodically monitoring its levels, especially in individuals over 50 years of age, is an important screening and prevention activity against diseases such as prostatitis, benign prostatic hypertrophy, and cancer.</text:span></text:p>
      <text:p text:style-name="P2"><text:span text:style-name="T2">In general, PSA values in the range of 0.1 and 4 ng/mL are considered normal, while levels above 4 ng/mL are considered abnormal. However, the normal range can be extended up to 6.5 ng/mL in men over 65 years of age, as PSA values tend to increase with age.<text:line-break/>Beyond age, the test result can be altered by several other factors. For example, certain medications for the treatment of benign prostatic hypertrophy and baldness (such as finasteride and dutasteride) can reduce PSA values by 50 percent, just as medications that affect testosterone levels can alter the outcome of the test.<text:line-break/>Also trauma to the prostate from, for example, prolonged bicycling, motorcycle riding, or horseback riding can increase PSA levels in the blood.<text:line-break/>In addition, it is recommended not to test with a current urinary infection or immediately after having some specific invasive tests (such as rectal examination or prostate biopsy), as these conditions can raise PSA levels. Finally, for the same reason, it is recommended not to engage in strenuous physical activity or sexual intercourse in the 48 hours prior to the test.<text:line-break/> Consequently, please remember not to make appointments if these circumstances are present.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11" meta:character-count="4191" meta:non-whitespace-character-count="3575"/>
    <meta:generator>LibreOfficeDev/6.0.5.2$Linux_X86_64 LibreOffice_project/</meta:generator>
  </office:meta>
</office:document-meta>
</file>