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i cosa si tratta</text:span></text:p>
      <text:p text:style-name="P2"><text:span text:style-name="T2">Il PSA Check consente la misurazione dei livelli di antigene prostatico specifico (PSA). Questa proteina viene sintetizzata dalle cellule della prostata e ha il compito di rendere più fluido il liquido seminale dopo l’eiaculazione, agevolando il movimento degli spermatozoi nel tratto genitale femminile.<text:line-break/>Dal momento che i livelli di PSA tendono ad aumentare nel sangue in seguito all’insorgenza di patologie legate alla prostata, monitorarne periodicamente i livelli, soprattutto nei soggetti con più di 50 anni di età, rappresenta un’importante attività di screening e prevenzione nei confronti di patologie come prostatite, ipertrofia prostatica benigna e tumori.</text:span></text:p>
      <text:p text:style-name="P2"><text:span text:style-name="T2">In generale, vengono considerati normali valori di PSA compresi nell’intervallo di 0,1 e 4 ng/mL, mentre livelli superiori ai 4 ng/mL sono considerati anormali. Tuttavia, l’intervallo di normalità può essere esteso fino ai 6,5 ng/mL negli uomini oltre i 65 anni di età, in quanto i valori di PSA tendono ad aumentare con l’età.<text:line-break/>Oltre l’età, l’esito del test può essere alterato da diversi altri fattori. Per esempio, alcuni farmaci per la cura dell’ipertrofia prostatica benigna e delle calvizie (come finasteride e dutasteride) possono ridurre i valori di PSA del 50%, così come i farmaci che influiscono sui livelli di testosterone possono alterare l’esito del test.<text:line-break/>Anche traumatismi a livello della prostata dovuti, ad esempio, all’uso prolungato della bicicletta, alla guida della moto o all’equitazione, possono aumentare i livelli di PSA nel sangue.<text:line-break/>Inoltre, si consiglia di non effettuare il test con un’infezione urinaria in corso o subito dopo aver effettuato alcuni esami specifici invasivi (come esame rettale o biopsia della prostata), in quanto queste condizioni possono innalzare i livelli di PSA. Infine, per lo stesso motivo, si consiglia di non svolgere intensa attività fisica o di avere rapporti sessuali nelle 48 ore precedenti il test.<text:line-break/>Di conseguenza, si ricorda di non prendere appuntamenti qualora siano presenti queste circostanze. </text:span></text:p>
      <text:p text:style-name="P4"><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611" meta:character-count="4191" meta:non-whitespace-character-count="3575"/>
    <meta:generator>LibreOfficeDev/6.0.5.2$Linux_X86_64 LibreOffice_project/</meta:generator>
  </office:meta>
</office:document-meta>
</file>