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Measurement of prostate specific antigen (PSA) level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Take care of your prostate!</text:p>
      <text:p text:style-name="Standard"/>
      <text:p text:style-name="Standard">Measurement of prostate specific antigen (PSA) levels.</text:p>
      <text:p text:style-name="P3"><text:span text:style-name="T2">The PSA Check allows prostate-specific antigen (PSA) levels to be measured by a simple capillary blood draw. This protein is used as an indicator of the presence of prostate disease, as it is produced exclusively by the prostate. With this in mind, periodically monitoring PSA levels, especially in men over 50 years of age, is an important prevention and screening activity against prostate-related diseases. </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19" meta:non-whitespace-character-count="628"/>
    <meta:generator>LibreOfficeDev/6.0.5.2$Linux_X86_64 LibreOffice_project/</meta:generator>
  </office:meta>
</office:document-meta>
</file>