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loext:graphic-properties draw:fill="solid" draw:fill-color="#ffffff"/>
      <style:paragraph-properties fo:background-color="#ffffff"/>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P5" style:family="paragraph">
      <loext:graphic-properties draw:fill="solid" draw:fill-color="#a0a0a0"/>
      <style:paragraph-properties fo:text-align="center"/>
    </style:style>
    <style:style style:name="T1" style:family="text">
      <style:text-properties style:text-underline-style="solid" style:text-underline-width="auto" style:text-underline-color="font-color"/>
    </style:style>
    <style:style style:name="T2" style:family="text">
      <style:text-properties fo:color="#0f1216" style:font-name="Roboto" fo:font-size="10pt" style:font-name-asian="Roboto1" style:font-size-asian="10pt" style:font-name-complex="Roboto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óster</text:span></text:p>
      <text:p text:style-name="P1"/>
      <text:p text:style-name="Standard">Fecha</text:p>
      <text:p text:style-name="Standard"/>
      <text:p text:style-name="Standard">Medición de los niveles de antígeno prostático específico (PSA)</text:p>
      <text:p text:style-name="Standard"/>
      <text:p text:style-name="Standard"><draw:rect text:anchor-type="as-char" style:rel-width="100%" draw:z-index="0" draw:style-name="gr1" draw:text-style-name="P5" svg:width="0.0012in" svg:height="0.0213in"><text:p/></draw:rect></text:p>
      <text:p text:style-name="Standard"/>
      <text:p text:style-name="Standard"><text:span text:style-name="T1">Cupones</text:span></text:p>
      <text:p text:style-name="P1"/>
      <text:p text:style-name="Standard">Cuídese la próstata.</text:p>
      <text:p text:style-name="Standard"/>
      <text:p text:style-name="Standard">Medición de los niveles de antígeno prostático específico (PSA)</text:p>
      <text:p text:style-name="P3"><text:span text:style-name="T2">El PSA Check permite medir los niveles de antígeno prostático específico (PSA) mediante una simple muestra de sangre capilar. Esta proteína se utiliza como indicador de enfermedad prostática, ya que es producida exclusivamente por la próstata. Desde esta perspectiva, el control periódico de los niveles de PSA, especialmente en hombres mayores de 50 años, constituye una importante actividad de prevención y cribado de las enfermedades relacionadas con la próstata. </text:span></text:p>
      <text:p text:style-name="P2"><text:span text:style-name="T2">Cita, Fecha, Hora<text:line-break/><text:line-break/>Área de especializació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7" meta:character-count="719" meta:non-whitespace-character-count="628"/>
    <meta:generator>LibreOfficeDev/6.0.5.2$Linux_X86_64 LibreOffice_project/</meta:generator>
  </office:meta>
</office:document-meta>
</file>