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Misurazione dei livelli di antigene prostatico specifico (PS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Prenditi cura della tua prostata!</text:p>
      <text:p text:style-name="Standard"/>
      <text:p text:style-name="Standard">Misurazione dei livelli di antigene prostatico specifico (PSA)</text:p>
      <text:p text:style-name="P3"><text:span text:style-name="T2">Il PSA Check permette di misurare i livelli di antigene prostatico specifico (PSA) tramite un semplice prelievo di sangue capillare. Questa proteina viene utilizzata come indicatore della presenza di malattie prostatiche, essendo prodotta esclusivamente dalla prostata. In quest’ottica, monitorare periodicamente i livelli di PSA, soprattutto negli uomini con più di 50 anni di età, rappresenta un’importante attività di prevenzione e screening nei confronti delle patologie legate alla prostata. </text:span></text:p>
      <text:p text:style-name="P2"><text:span text:style-name="T2">Appuntamento, Data, Ora<text:line-break/><text:line-break/>Area Specializzazio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7" meta:character-count="719" meta:non-whitespace-character-count="628"/>
    <meta:generator>LibreOfficeDev/6.0.5.2$Linux_X86_64 LibreOffice_project/</meta:generator>
  </office:meta>
</office:document-meta>
</file>