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Prostate-specific antigen (PSA) is a protein produced by prostate cells that is responsible for making the seminal fluid more fluid after ejaculation, facilitating the movement of sperm into the female genital tract.<text:line-break/>Small levels of this enzyme are physiologically present in the bloodstream, but these tend to increase following the onset of prostate-related diseases. For this very reason, the blood assay of PSA allows for the assessment of the overall health of the prostate and the detection of any abnormalities in the function of this organ. Consequently, periodically monitoring PSA levels, especially in men over 50 years of age, is an important prevention and screening activity against various prostate-related diseases, including prostatitis, benign prostatic hypertrophy, and cancers.<text:line-break/>The measurement of PSA levels is done by a rapid test with capillary blood sampling. A negative test result will most likely rule out alterations in prostate function. Following a positive test result, however, a urological examination is recommended, at the end of which the specialist can evaluate whether to retest, prescribe therapy for suspected prostatitis, or perform further screening or diagnostic tests (such as, for example, biopsy or MRI). In any case, it should always be kept in mind that PSA levels tend physiologically to increase with age, and that taking certain medications (such as dutasteride or finasteride) and certain conditions (such as ongoing urinary infections, specific invasive examinations performed in the months prior to the test, or physical/sexual activity performed in the 48 hours prior to the test) may alter the test result. </text:span></text:p>
      <text:p text:style-name="P1"><text:span text:style-name="T3">Therefore, we remember not to make appointments if the latter conditions are pres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312" meta:character-count="2163" meta:non-whitespace-character-count="1847"/>
    <meta:generator>LibreOfficeDev/6.0.5.2$Linux_X86_64 LibreOffice_project/</meta:generator>
  </office:meta>
</office:document-meta>
</file>