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El antígeno prostático específico (PSA) es una proteína producida por las células de la próstata que se encarga de fluidificar el líquido seminal tras la eyaculación, facilitando el movimiento de los espermatozoides hacia el tracto genital femenino.<text:line-break/>Pequeños niveles de esta enzima están fisiológicamente presentes en el torrente sanguíneo, pero tienden a aumentar tras la aparición de enfermedades relacionadas con la próstata. Por esta misma razón, el análisis de sangre de PSA permite evaluar la salud general de la próstata y detectar cualquier anomalía en el funcionamiento de este órgano. En consecuencia, el control periódico de los niveles de PSA, especialmente en hombres mayores de 50 años, es una importante actividad preventiva y de cribado frente a varias enfermedades relacionadas con la próstata, como la prostatitis, la hipertrofia benigna de próstata y el cáncer.<text:line-break/>La medición de los niveles de PSA se realiza mediante una prueba rápida con toma de muestras de sangre capilar. Lo más probable es que un resultado negativo de la prueba excluya cambios en la función prostática. Sin embargo, tras un resultado positivo, se recomienda un examen urológico, al final del cual el especialista puede decidir si realizar de nuevo la prueba, prescribir un tratamiento para la sospecha de prostatitis o realizar más exámenes de detección o diagnóstico (como una biopsia o una resonancia magnética). En cualquier caso, siempre hay que tener en cuenta que los niveles de PSA tienden fisiológicamente a aumentar con la edad, y que la toma de ciertos medicamentos (como dutasterida o finasterida) y ciertas condiciones (como infecciones urinarias continuas, exámenes invasivos específicos realizados en los meses previos a la prueba, o actividad física/sexual realizada en las 48 horas previas a la prueba) pueden alterar el resultado de la prueba. </text:span></text:p>
      <text:p text:style-name="P1"><text:span text:style-name="T3">Por lo tanto, recuerde no concertar citas si se dan estas últimas condicio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312" meta:character-count="2163" meta:non-whitespace-character-count="1847"/>
    <meta:generator>LibreOfficeDev/6.0.5.2$Linux_X86_64 LibreOffice_project/</meta:generator>
  </office:meta>
</office:document-meta>
</file>