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What it is about</text:span></text:p>
      <text:p text:style-name="P2"><text:span text:style-name="T2">The measurement of lung age is intended as a preventive and screening activity with respect to problems of the respiratory system. Among these, the most frequent is chronic obstructive pulmonary disease (COPD), which encompasses several disorders of the airways (of the bronchi and lungs), causing partial airway obstruction, that is, persistent reduction of airflow (bronchial obstruction). It is a condition that makes it difficult to breathe and is due to the sum of the insults that occur in a patient's lungs over the years, mainly due to cigarette smoking, exposure to fumes and vapors (both at home and work).</text:span></text:p>
      <text:p text:style-name="P2"><text:span text:style-name="T2">The typical symptoms of chronic obstructive pulmonary disease (COPD) are: cough, phlegm, dyspnea (increased effort to breathe or shortness of breath), wheezing and chest constriction, and increased susceptibility to viral and bacterial airway infections. Depending on the intensity of these symptoms, different stages are distinguished:</text:span></text:p>
      <text:list xml:id="list1563610861" text:style-name="WWNum1">
        <text:list-item>
          <text:p text:style-name="P4"><text:span text:style-name="T2">Mild form (stage 1): coughing is frequent, occasionally accompanied by discharge. Dyspnea (breathlessness) may appear during major exertion.</text:span></text:p>
        </text:list-item>
        <text:list-item>
          <text:p text:style-name="P5"><text:span text:style-name="T2">Moderate form (stage 2): both cough and bronchial secretions are frequent. Dyspnea is frequent, especially walking briskly or exertion. Very heavy work cannot be completed.</text:span></text:p>
        </text:list-item>
        <text:list-item>
          <text:p text:style-name="P5"><text:span text:style-name="T2">Severe form (stage 3): both coughing and bronchial secretions become even more frequent. The wheezing makes it impossible to perform even some activities of normal daily living such as walking, taking the stairs.</text:span></text:p>
        </text:list-item>
        <text:list-item>
          <text:p text:style-name="P6"><text:span text:style-name="T2">Very severe form (stage 4): breathlessness is present even at rest and makes it impossible to perform even the simplest activities of normal daily living such as feeding, washing and dressing. Relapses become more frequent and more severe.</text:span></text:p>
        </text:list-item>
      </text:list>
      <text:p text:style-name="P7"><text:span text:style-name="T2">Respiratory Diseases represent the third leading cause of death in Italy and account for 50-55% of deaths from respiratory diseases.<text:line-break/>Mortality affects older age groups and more males than females.<text:line-break/>It affects all populations but is greater in industrialized countries than in developing countries, this is probably due to the role of environmental pollution in the development of COPD.<text:line-break/>CCOPD is also a non-negligible problem at a younger age. It has been shown by epidemiological studies that 10% of young people aged 20-44 years have cough and sputum without bronchial obstruction (Stage 0 at risk) and 3.6% have symptoms with bronchial obstruction (Stage I-III). It is increasing in Italy compared with data from the 1980s. It is also generally underdiagnosed. Lung age is assessed using a flowmeter that can measure parameters such as: the values of FEV1 (volume of air exhaled during the first second), FEV6 (volume of air exhaled at the sixth second) and the percentage ratio FEV1/FEV6. The test also provides the obstruction index, classification of COPD present, and lung age. Depending on the obstruction index and classification obtained, indications are given on the need to undergo more in-depth examinations, such as spirometry.<text:line-break/>To be able to detect COPD in individuals without respiratory symptoms could improve the effectiveness of care during treatment. </text:span></text:p>
      <text:p text:style-name="P7"><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810" meta:character-count="5611" meta:non-whitespace-character-count="4805"/>
    <meta:generator>LibreOfficeDev/6.0.5.2$Linux_X86_64 LibreOffice_project/</meta:generator>
  </office:meta>
</office:document-meta>
</file>