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La medición de la edad pulmonar pretende ser una actividad preventiva y de cribado con respecto a los problemas del sistema respiratorio. De ellos, el más frecuente es la enfermedad pulmonar obstructiva crónica (EPOC), que comprende diversos trastornos de las vías respiratorias (de los bronquios y los pulmones), que provocan la obstrucción parcial de las vías respiratorias, es decir, una reducción persistente del flujo de aire (obstrucción bronquial). Es una afección que dificulta la respiración y está causada por la suma de agresiones que se producen en los pulmones del paciente a lo largo de los años, principalmente debido al humo del tabaco, la exposición a humos y vapores (tanto en casa como en el trabajo).</text:span></text:p>
      <text:p text:style-name="P2"><text:span text:style-name="T2">Los síntomas típicos de la enfermedad pulmonar obstructiva crónica (EPOC) son tos, catarro, disnea (mayor esfuerzo para respirar o falta de aire), sibilancias y constricción torácica, y mayor susceptibilidad a las infecciones víricas y bacterianas de las vías respiratorias. En función de la intensidad de estos síntomas, se distinguen distintos estadios:</text:span></text:p>
      <text:list xml:id="list1563610861" text:style-name="WWNum1">
        <text:list-item>
          <text:p text:style-name="P4"><text:span text:style-name="T2">Forma leve (estadio 1): tos frecuente, ocasionalmente acompañada de secreciones. Puede aparecer disnea durante los esfuerzos intensos.</text:span></text:p>
        </text:list-item>
        <text:list-item>
          <text:p text:style-name="P5"><text:span text:style-name="T2">Forma moderada (estadio 2): tanto la tos como las secreciones bronquiales son frecuentes. La disnea es frecuente, especialmente al caminar a paso ligero o realizar esfuerzos. No se pueden realizar trabajos muy pesados.</text:span></text:p>
        </text:list-item>
        <text:list-item>
          <text:p text:style-name="P5"><text:span text:style-name="T2">Forma grave (estadio 3): la tos y las secreciones bronquiales se hacen aún más frecuentes. La disnea hace imposible realizar incluso algunas actividades de la vida diaria normal, como caminar o subir escaleras.</text:span></text:p>
        </text:list-item>
        <text:list-item>
          <text:p text:style-name="P6"><text:span text:style-name="T2">Forma muy grave (estadio 4): la disnea está presente incluso en reposo y hace imposible realizar incluso las actividades más sencillas de la vida diaria normal, como alimentarse, lavarse y vestirse. Las recaídas son cada vez más frecuentes y graves.</text:span></text:p>
        </text:list-item>
      </text:list>
      <text:p text:style-name="P7"><text:span text:style-name="T2">Las enfermedades respiratorias son la tercera causa de muerte en Italia y representan el 50-55% de las muertes por enfermedades respiratorias.<text:line-break/>La mortalidad afecta a los grupos de mayor edad y más a los varones que a las mujeres.<text:line-break/> Afecta a todas las poblaciones, pero es mayor en los países industrializados que en los países en vías de desarrollo, lo que probablemente se deba al papel de la contaminación ambiental en el desarrollo de la EPOC.<text:line-break/> La EPOC también es un problema importante en la juventud. Estudios epidemiológicos han demostrado que el 10% de los jóvenes entre 20 y 44 años presentan tos y expectoración sin obstrucción bronquial (estadio 0 de riesgo) y el 3,6% presentan síntomas con obstrucción bronquial (estadio I-III). En Italia está aumentando en comparación con los datos de los años ochenta. Además, suele estar infradiagnosticada. La edad pulmonar se evalúa mediante un flujómetro capaz de medir parámetros como el FEV1 (volumen de aire espirado durante el primer segundo), el FEV6 (volumen de aire espirado durante el sexto segundo) y la relación porcentual FEV1/FEV6. La prueba también proporciona el índice de obstrucción, la clasificación de EPOC presente y la edad pulmonar. En función del índice de obstrucción y de la clasificación obtenida, se dan indicaciones sobre si son necesarios exámenes más profundos, como la espirometría.<text:line-break/>Poder detectar la EPOC en sujetos sin síntomas respiratorios podría mejorar la eficacia del tratamiento durante el mismo. </text:span></text:p>
      <text:p text:style-name="P7"><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810" meta:character-count="5611" meta:non-whitespace-character-count="4805"/>
    <meta:generator>LibreOfficeDev/6.0.5.2$Linux_X86_64 LibreOffice_project/</meta:generator>
  </office:meta>
</office:document-meta>
</file>