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paragraph-properties fo:margin-left="0in" fo:margin-right="0in" fo:margin-top="0.1665in" fo:margin-bottom="0.1665in" loext:contextual-spacing="false" fo:line-height="100%" fo:text-indent="0in" style:auto-text-indent="false"/>
    </style:style>
    <style:style style:name="P8"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i cosa si tratta</text:span></text:p>
      <text:p text:style-name="P2"><text:span text:style-name="T2">La misurazione dell’età polmonare è intesa come attività di prevenzione e screening rispetto alle problematiche dell’apparato respiratorio. Tra queste, la più frequente è la broncopneumopatia cronica ostruttiva (BPCO) che comprende diversi disturbi delle vie respiratorie (dei bronchi e dei polmoni), causando una parziale ostruzione delle vie aeree, cioè una riduzione persistente del flusso aereo (ostruzione bronchiale). E’ una condizione che rende difficile la respirazione ed è dovuta alla somma degli insulti che si verificano nei polmoni di un paziente nel corso degli anni, principalmente a causa del fumo di sigaretta, esposizione a fumi e vapori (sia in casa, sia per motivi lavorativi).</text:span></text:p>
      <text:p text:style-name="P2"><text:span text:style-name="T2">I sintomi tipici della broncopneumopatia cronica ostruttiva (BPCO) sono: tosse, catarro, dispnea (aumentato sforzo a respirare o affanno respiratorio), respiro sibilante e costrizione toracica, aumentata suscettibilità alle infezioni virali e batteriche delle vie aeree. A seconda dell’intensità di questi sintomi si distinguono diversi stadi:</text:span></text:p>
      <text:list xml:id="list1563610861" text:style-name="WWNum1">
        <text:list-item>
          <text:p text:style-name="P4"><text:span text:style-name="T2">Forma lieve (stadio 1): è frequente la tosse, occasionalmente accompagnata da secrezioni. Può comparire dispnea (affanno) in occasione di sforzi importanti.</text:span></text:p>
        </text:list-item>
        <text:list-item>
          <text:p text:style-name="P5"><text:span text:style-name="T2">Forma moderata (stadio 2): sono frequenti sia la tosse che le secrezioni bronchiali. E’ frequente la dispnea, soprattutto camminando a passo veloce o facendo uno sforzo. Non si riescono a portare a termine lavori molto pesanti.</text:span></text:p>
        </text:list-item>
        <text:list-item>
          <text:p text:style-name="P5"><text:span text:style-name="T2">Forma grave (stadio 3): diventano ancora più frequenti sia la tosse che le secrezioni bronchiali. L’affanno rende impossibile svolgere anche alcune attività della normale vita quotidiana come camminare, fare le scale.</text:span></text:p>
        </text:list-item>
        <text:list-item>
          <text:p text:style-name="P6"><text:span text:style-name="T2">Forma molto grave (stadio 4): l’affanno è presente anche a riposo e rende impossibile svolgere anche le più semplici attività della normale vita quotidiana come alimentarsi, lavarsi e vestirsi. Le riacutizzazioni diventano più frequenti e più gravi.</text:span></text:p>
        </text:list-item>
      </text:list>
      <text:p text:style-name="P7"><text:span text:style-name="T2">Le Malattie dell’apparato respiratorio rappresentano la terza causa di morte in Italia e rappresentano il 50-55% dei decessi per malattie dell’apparato respiratorio.<text:line-break/>La mortalità interessa le fasce di età più avanzate e maggiormente i maschi rispetto alle femmine.<text:line-break/>Colpisce tutte le popolazioni ma è maggiore nei Paesi industrializzati rispetto a quelli in via di sviluppo, ciò probabilmente è dovuto al ruolo dell’inquinamento ambientale nello sviluppo della BPCO.<text:line-break/>La BPCO è un problema non trascurabile anche in età giovanile. E` stato evidenziato da studi epidemiologici che il 10% di giovani tra i 20 e i 44 anni presenta tosse ed espettorato senza ostruzione bronchiale (Stadio 0 a rischio) e 3,6% presenta sintomi con ostruzione bronchiale (Stadio I-III). In Italia è in aumento rispetto ai dati degli anni ‘80. Inoltre è generalmente sottodiagnosticata. La valutazione dell’età polmonare viene realizzata con l’utilizzo di un flussometro in grado di misurare parametri quali: i valori di FEV1 (volume di aria espirato durante il primo secondo), FEV6 (volume di aria espirato al sesto secondo) ed il rapporto percentuale FEV1/FEV6. Il test inoltre fornisce l’indice di ostruzione, la classificazione della BPCO presente e l’età polmonare. A seconda dell’indice di ostruzione e della classificazione ottenuta, vengono fornite indicazioni sulla necessità di sottoporsi ad esami più approfonditi, come la spirometria.<text:line-break/>Poter rilevare la BPCO in soggetti senza sintomi respiratori, potrebbe migliorare l’efficacia delle cure durante il trattamento. </text:span></text:p>
      <text:p text:style-name="P7"><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6" meta:word-count="810" meta:character-count="5611" meta:non-whitespace-character-count="4805"/>
    <meta:generator>LibreOfficeDev/6.0.5.2$Linux_X86_64 LibreOffice_project/</meta:generator>
  </office:meta>
</office:document-meta>
</file>