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Prevention and screening activities with respect to respiratory problem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The age of your lungs in a puff</text:p>
      <text:p text:style-name="Standard"/>
      <text:p text:style-name="Standard">Prevention and screening activities with respect to respiratory problems</text:p>
      <text:p text:style-name="P3"><text:span text:style-name="T2">Lung age assessment is performed with the use of a flowmeter, which detects the subject's ability to exhale air from the lungs and thus any airway obstruction, predisposition to develop chronic bronchopneumopathies, and indication of lung age.<text:line-break/>The test is noninvasive and takes only a few minutes.<text:line-break/>The assessment is performed by having the patient forcefully and continuously exhale air from the lungs, yielding repeatable results and indications of the need to undergo more extensive examinations, such as spirometry. This test is an appropriate tool for prevention of diseases related to airway obstruction.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27" meta:character-count="957" meta:non-whitespace-character-count="836"/>
    <meta:generator>LibreOfficeDev/6.0.5.2$Linux_X86_64 LibreOffice_project/</meta:generator>
  </office:meta>
</office:document-meta>
</file>