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Actividades de prevención y detección de problemas respiratorio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La edad de tus pulmones en una bocanada</text:p>
      <text:p text:style-name="Standard"/>
      <text:p text:style-name="Standard">Actividades de prevención y detección de problemas respiratorios</text:p>
      <text:p text:style-name="P3"><text:span text:style-name="T2">La evaluación de la edad pulmonar se realiza con el uso de un flujómetro, que detecta la capacidad del sujeto para exhalar aire de los pulmones y, por tanto, la posible obstrucción de las vías respiratorias, la predisposición a desarrollar bronconeumopatías crónicas y la indicación de la edad pulmonar.<text:line-break/>El examen no es invasivo y sólo dura unos minutos.<text:line-break/>La evaluación se realiza mediante la exhalación forzada y continua de aire de los pulmones, arrojando resultados repetibles e indicaciones de la necesidad de exámenes más profundos, como la espirometría. Esta prueba es una herramienta adecuada para prevenir las enfermedades relacionadas con la obstrucción de las vías respiratorias.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27" meta:character-count="957" meta:non-whitespace-character-count="836"/>
    <meta:generator>LibreOfficeDev/6.0.5.2$Linux_X86_64 LibreOffice_project/</meta:generator>
  </office:meta>
</office:document-meta>
</file>