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Knowing the state of one's well-being, erasing bad habits, having a new self-awareness, renewing oneself with targeted paths, and choosing the best strategy for well-being.</text:span><text:tab/><text:tab/><text:tab/><text:tab/><text:tab/><text:tab/></text:p>
      <text:p text:style-name="P1"><text:span text:style-name="T2">It's good to feel good!</text:span></text:p>
      <text:p text:style-name="P1"><text:span text:style-name="T3">The respiratory system is the set of organs that allows the exchange of gases between the blood and the external environment, particularly the introduction of oxygen, which is essential for aerobic metabolism, and the elimination of carbon dioxide, a residue of many chemical reactions. The respiratory system is directly connected to the external environment therefore it is particularly exposed to external insults such as: smog, dust and fumes from industries. Among the most frequent disorders we find chronic obstructive pulmonary disease (COPD). It includes various alterations of the airways (of the bronchi and lungs), which cause partial airway obstruction, that is, persistent reduction of airflow (bronchial obstruction).</text:span></text:p>
      <text:p text:style-name="P1"><text:span text:style-name="T3">Diseases of the 'respiratory system are the third leading cause of death in Italy, and COPD accounts for 50-55% of deaths from respiratory diseases. This affects older age groups and more males than females, affects all populations, but is greater in industrialized countries than in developing countries, this is probably due to the role of environmental pollution in the development of COPD.</text:span></text:p>
      <text:p text:style-name="P1"><text:span text:style-name="T3">COPD is also a non-negligible problem at a young age. It has been shown in epidemiological studies that 10% of young people aged 20-44 years have cough and sputum without bronchial obstruction (Stage 0 at risk) and 3.6% have symptoms with bronchial obstruction (Stage I-III). It is increasing in Italy compared with data from the 1980s.</text:span></text:p>
      <text:p text:style-name="P1"><text:span text:style-name="T3">It is a condition that makes it difficult to breathe and is due to the sum of the insults that occur in a person's lungs over the years, mainly due to cigarette smoking, exposure to fumes and vapors (whether at home or work).<text:line-break/>It is generally underdiagnosed, which reduces the effectiveness of therapeutic treatment, on the contrary, early identification of the risk to develop this condition and early intervention is of paramount importance for an improvement in the health status of our lungs.</text:span></text:p>
      <text:p text:style-name="P1"><text:span text:style-name="T3">Lung age assessment is carried out with the use of a flowmeter capable of measuring parameters such as: values of FEV1 (volume of air exhaled during the first second), FEV6 (volume of air exhaled at the sixth second) and the percentage ratio FEV1/ FEV6. The test also provides the obstruction index, classification of COPD present, and lung age. Depending on the obstruction index and classification obtained, indications are given as to the need for more in-depth examinations, such as spirometry. Being able to detect COPD in individuals without respiratory symptoms could improve the effectiveness of care during treatment.</text:span></text:p>
      <text:p text:style-name="P1"><text:span text:style-name="T3">The assessment takes about 10 minutes, is noninvasive, and allows for repeatable results that are appropriate for conducting a screening to determine the presence and severity of airway obstructio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8" meta:word-count="476" meta:character-count="3278" meta:non-whitespace-character-count="2803"/>
    <meta:generator>LibreOfficeDev/6.0.5.2$Linux_X86_64 LibreOffice_project/</meta:generator>
  </office:meta>
</office:document-meta>
</file>