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margin-top="0.1665in" fo:margin-bottom="0.1665in" loext:contextual-spacing="false" fo:line-height="100%" style:page-number="1"/>
    </style:style>
    <style:style style:name="T1" style:family="text">
      <style:text-properties fo:color="#566969" style:font-name="Roboto" fo:font-size="12pt" style:font-name-asian="Roboto1" style:font-size-asian="12pt" style:font-name-complex="Roboto1" style:font-size-complex="12pt"/>
    </style:style>
    <style:style style:name="T2" style:family="text">
      <style:text-properties fo:color="#566969" style:font-name="Roboto" fo:font-size="12pt" fo:font-style="italic" fo:font-weight="bold" style:font-name-asian="Roboto1" style:font-size-asian="12pt" style:font-style-asian="italic" style:font-weight-asian="bold" style:font-name-complex="Roboto1" style:font-size-complex="12pt"/>
    </style:style>
    <style:style style:name="T3" style:family="text">
      <style:text-properties fo:color="#57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Conocer el estado del propio bienestar, borrar los malos hábitos, tener una nueva conciencia de uno mismo, renovarse con cursos específicos y elegir la mejor estrategia para el bienestar.</text:span><text:tab/><text:tab/><text:tab/><text:tab/><text:tab/><text:tab/></text:p>
      <text:p text:style-name="P1"><text:span text:style-name="T2">¡Qué bien sienta!</text:span></text:p>
      <text:p text:style-name="P1"><text:span text:style-name="T3">El sistema respiratorio es el conjunto de órganos que permite el intercambio de gases entre la sangre y el medio exterior, en particular la introducción de oxígeno, esencial para el metabolismo aeróbico, y la eliminación de dióxido de carbono, residuo de numerosas reacciones químicas. El sistema respiratorio está directamente conectado con el medio exterior y, por lo tanto, está especialmente expuesto a agresiones externas como el smog, el polvo y los humos industriales. Entre los trastornos más frecuentes se encuentra la enfermedad pulmonar obstructiva crónica (EPOC). Comprende diversas alteraciones de las vías respiratorias (de los bronquios y los pulmones), que provocan una obstrucción parcial de las vías respiratorias, es decir, una reducción persistente del flujo de aire (obstrucción bronquial).</text:span></text:p>
      <text:p text:style-name="P1"><text:span text:style-name="T3">Las enfermedades respiratorias son la tercera causa de muerte en Italia, y la EPOC es responsable del 50-55% de las muertes por enfermedades respiratorias. Afecta a los grupos de mayor edad y más a los hombres que a las mujeres, y afecta a todas las poblaciones, pero es mayor en los países industrializados que en los países en desarrollo, lo que probablemente se deba al papel de la contaminación ambiental en el desarrollo de la EPOC.</text:span></text:p>
      <text:p text:style-name="P1"><text:span text:style-name="T3">La EPOC también es un problema no desdeñable a una edad temprana. Los estudios epidemiológicos han demostrado que el 10% de los jóvenes de entre 20 y 44 años tienen tos y expectoración sin obstrucción bronquial (estadio 0 de riesgo) y el 3,6% tienen síntomas con obstrucción bronquial (estadios I-III). En Italia está aumentando en comparación con los datos de los años ochenta.</text:span></text:p>
      <text:p text:style-name="P1"><text:span text:style-name="T3">Es una afección que dificulta la respiración y se debe a la suma de las injurias que se producen en los pulmones de una persona a lo largo de los años, principalmente por el humo del tabaco, la exposición a humos y vapores (tanto en el hogar como en el trabajo).<text:line-break/>En general está infradiagnosticada, lo que reduce la eficacia del tratamiento terapéutico, mientras que la identificación precoz del riesgo de desarrollar esta afección y la intervención temprana es de suma importancia para mejorar la salud de nuestros pulmones.</text:span></text:p>
      <text:p text:style-name="P1"><text:span text:style-name="T3">La edad pulmonar se evalúa mediante un flujómetro capaz de medir parámetros como el FEV1 (volumen de aire espirado durante el primer segundo), el FEV6 (volumen de aire espirado durante el sexto segundo) y la relación porcentual FEV1/ FEV6. La prueba también proporciona el índice de obstrucción, la clasificación de EPOC presente y la edad pulmonar. En función del índice de obstrucción y de la clasificación obtenidos, se dan indicaciones sobre la necesidad de exámenes más profundos, como la espirometría. Poder detectar la EPOC en individuos sin síntomas respiratorios puede mejorar la eficacia del tratamiento durante el mismo.</text:span></text:p>
      <text:p text:style-name="P1"><text:span text:style-name="T3">La evaluación dura unos 10 minutos, no es invasiva y proporciona resultados repetibles adecuados para el cribado con el fin de determinar la presencia y la gravedad de la obstrucción de las vías respiratoria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8" meta:word-count="476" meta:character-count="3278" meta:non-whitespace-character-count="2803"/>
    <meta:generator>LibreOfficeDev/6.0.5.2$Linux_X86_64 LibreOffice_project/</meta:generator>
  </office:meta>
</office:document-meta>
</file>