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hat it is about</text:span></text:p>
      <text:p text:style-name="P2"><text:span text:style-name="T2">The term Oxidative Stress identifies the imbalance between oxidant and antioxidant substances in our body. Our body's natural detoxification process involves the transformation and elimination of potentially harmful<text:line-break/>toxic substances that can be introduced through food, smoking or through exposure to pollutants. Toxins that accumulate in our bodies give rise to the formation of free radicals, substances that can do serious damage by accelerating the process of cell degeneration that results in aging. Our body's antioxidant activity helps fight the damage caused by free radicals. When the amount of free radicals is higher than the physiological amount, our antioxidant system is no longer able to neutralize the oxidizing chemical species that being highly reactive, attack cells causing oxidative stress. In fact, free radicals are highly reactive and act by misbinding to molecules in our body, altering them. This induces premature aging of tissues, from the skin to internal organs. In addition, recent studies have shown that there is a close correlation between oxidative stress and several types of diseases (osteoporosis, cardiovascular disease, up to highly degenerative diseases and some types of cancer). It is now recognized that only one-third of the factors that lead to aging are genetic in origin, and therefore not modifiable, while two-thirds come from external modifiable factors, such as diet, the environment in which we live, level of physical activity, medications, smoking or drugs taken, etc. Oxidative stress is difficult to identify, as it does not give rise to characteristic symptoms, so it does not provide any evidence to suggest further investigation where the performance of simple biochemical tests would allow an immediate framing of the problem.<text:line-break/>One of the areas most affected by oxidative stress is the oral cavity, inquanto most exposed to the action of external agents (food, smoke). In the oral cavity the defense against free radicals, is provided by the antioxidant barrier of saliva. Part of this barrier are endogenous and also exogenous substances known as physiological modulators with antioxidant action. However, a prolonged state of stress ends up being the substrate of a real asymptomatic pathology that can over time promote the onset of a wide range of disease states: plaque, caries, stomatitis, gingivitis, inflammation of the collar up to periodontal smile disease. In addition, the oxidative state of the oral cavity is directly related to the global oxidation state and therefore they are also an indicator of general oxidative stress. The SAT test is performed on saliva, is noninvasive, is quick, and allows an assessment of free radical-antioxidant balance to be obtained within minutes. The quantification of salivary antioxidant power is detected through a colorimetric reaction and by means of the dedicated photometer. The value obtained will correspond to the reducing capacity, that is, the antioxidant power of the saliva tested. SAT test Reference Values are expressed in μmoles/Liter of antioxidant (or μmoles of reduced iron). In this case, the reference antioxidant is Vitamin C, which is used as the reference reducing agent. </text:span></text:p>
      <text:p text:style-name="P4"><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in the pharmacy half an hour before the first appointment to set up the workstation and have an initial coordination meeting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795" meta:character-count="5682" meta:non-whitespace-character-count="4881"/>
    <meta:generator>LibreOfficeDev/6.0.5.2$Linux_X86_64 LibreOffice_project/</meta:generator>
  </office:meta>
</office:document-meta>
</file>