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e qué se trata</text:span></text:p>
      <text:p text:style-name="P2"><text:span text:style-name="T2">El término estrés oxidativo identifica el desequilibrio entre sustancias oxidantes y antioxidantes en el organismo. El proceso natural de desintoxicación de nuestro organismo consiste en la transformación y eliminación de sustancias<text:line-break/>tóxicas potencialmente dañinas que pueden introducirse a través de la alimentación, el tabaco o la exposición a agentes contaminantes. Las toxinas que se acumulan en nuestro organismo dan lugar a la formación de radicales libres, sustancias que pueden causar graves daños al acelerar el proceso de degeneración celular que conduce al envejecimiento. La actividad antioxidante del organismo ayuda a combatir los daños causados por los radicales libres. Cuando la cantidad de radicales libres es superior a la fisiológica, nuestro sistema antioxidante ya no es capaz de neutralizar las especies químicas oxidantes que, al ser altamente reactivas, atacan a las células provocando estrés oxidativo. En efecto, los radicales libres son muy reactivos y actúan uniéndose por error a las moléculas de nuestro organismo, alterándolas. Esto induce el envejecimiento prematuro de los tejidos, desde la piel hasta los órganos internos. Además, estudios recientes han demostrado que existe una estrecha correlación entre el estrés oxidativo y diversos tipos de enfermedades (osteoporosis, enfermedades cardiovasculares, hasta enfermedades altamente degenerativas y algunos tipos de cáncer). Actualmente se reconoce que sólo un tercio de los factores que conducen al envejecimiento son de origen genético, y por tanto no modificables, mientras que dos tercios derivan de factores externos modificables, como la alimentación, el entorno en el que vivimos, el nivel de actividad física, los medicamentos, el tabaco o las drogas que tomamos, etc. El estrés oxidativo es difícil de identificar, ya que no da lugar a síntomas característicos, por lo que no aporta pruebas que aconsejen un examen en profundidad, cuando la realización de pruebas bioquímicas sencillas permitiría encuadrar el problema de forma inmediata.<text:line-break/>Una de las zonas más afectadas por el estrés oxidativo es la cavidad bucal, ya que es la más expuesta a la acción de agentes externos (alimentos, humo). En la cavidad oral, la defensa contra los radicales libres la proporciona la barrera antioxidante de la saliva. Forman parte de esta barrera sustancias endógenas y también exógenas conocidas como moduladores fisiológicos con acción antioxidante. Sin embargo, un estado prolongado de estrés acaba constituyendo el sustrato de una verdadera patología asintomática que con el tiempo puede favorecer la aparición de una amplia gama de estados patológicos: placa, caries, estomatitis, gingivitis, inflamación del cuello hasta la enfermedad periodontal de la sonrisa. Además, el estado oxidativo de la cavidad bucal está directamente relacionado con el estado de oxidación global y, por lo tanto, también es un indicador del estrés oxidativo general. El test SAT se realiza en saliva, no es invasivo, es rápido y permite obtener en pocos minutos una valoración del balance radicales libres-antioxidantes. La cuantificación del poder antioxidante salival se detecta mediante una reacción colorimétrica y un fotómetro específico. El valor obtenido corresponderá a la capacidad reductora, es decir, al poder antioxidante de la saliva analizada. Los valores de referencia de la prueba SAT se expresan en μmol/litro de antioxidante (o μmol de hierro reducido). En este caso, el antioxidante de referencia es la vitamina C, que se utiliza como agente reductor de referencia. </text:span></text:p>
      <text:p text:style-name="P4"><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795" meta:character-count="5682" meta:non-whitespace-character-count="4881"/>
    <meta:generator>LibreOfficeDev/6.0.5.2$Linux_X86_64 LibreOffice_project/</meta:generator>
  </office:meta>
</office:document-meta>
</file>