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style>
    <style:style style:name="P5" style:family="paragraph" style:parent-style-name="Standard" style:master-page-name="Standard">
      <style:paragraph-properties style:page-number="1"/>
    </style:style>
    <style:style style:name="P6"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laybill</text:span></text:p>
      <text:p text:style-name="P1"/>
      <text:p text:style-name="Standard">Date</text:p>
      <text:p text:style-name="Standard"/>
      <text:p text:style-name="Standard">Assessment of the imbalance between oxidant and antioxidant substances in our body</text:p>
      <text:p text:style-name="Standard"/>
      <text:p text:style-name="Standard"><draw:rect text:anchor-type="as-char" style:rel-width="100%" draw:z-index="0" draw:style-name="gr1" draw:text-style-name="P6" svg:width="0.0012in" svg:height="0.0213in"><text:p/></draw:rect></text:p>
      <text:p text:style-name="Standard"/>
      <text:p text:style-name="Standard"><text:span text:style-name="T1">Coupon</text:span></text:p>
      <text:p text:style-name="P1"/>
      <text:p text:style-name="Standard">Up the defenses, down the stress!</text:p>
      <text:p text:style-name="Standard"/>
      <text:p text:style-name="Standard">Assessment of the imbalance between oxidant and antioxidant substances in our body<text:line-break/><text:line-break/>Assessment of the oxidative balance that allows us to discriminate the alterations of the antioxidant barrier and the'excess of free radicals</text:p>
      <text:p text:style-name="P4"><text:span text:style-name="T2">Oxidative stress is a predominantly asymptomatic condition and is mainly caused by reduced antioxidant defenses or excess free radicals; both of which are favored by an unhealthy lifestyle and lack of attention to one's own well-being. Assessment of oxidative stress is performed on a saliva sample by SAT test. This test checks the oxidative balance between free radicals and the antioxidant barrier in the oral cavity, which is directly related to the subject's overall oxidation status. This will make it possible to intervene preventively, where necessary, to restore the proper balance. </text:span></text:p>
      <text:p text:style-name="P2"><text:span text:style-name="T2">Appointment, Date, Time</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1" meta:character-count="1118" meta:non-whitespace-character-count="972"/>
    <meta:generator>LibreOfficeDev/6.0.5.2$Linux_X86_64 LibreOffice_project/</meta:generator>
  </office:meta>
</office:document-meta>
</file>