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background-color="#ffffff"/>
      <style:text-properties fo:color="#0f1216" style:font-name="Roboto" fo:font-size="10pt" style:font-name-asian="Roboto1" style:font-size-asian="10pt" style:font-name-complex="Roboto1" style:font-size-complex="10pt"/>
    </style:style>
    <style:style style:name="P4" style:family="paragraph" style:parent-style-name="Standard">
      <loext:graphic-properties draw:fill="solid" draw:fill-color="#ffffff"/>
      <style:paragraph-properties fo:margin-top="0.1665in" fo:margin-bottom="0.1665in" loext:contextual-spacing="false" fo:line-height="100%" fo:background-color="#ffffff"/>
    </style:style>
    <style:style style:name="P5" style:family="paragraph" style:parent-style-name="Standard" style:master-page-name="Standard">
      <style:paragraph-properties style:page-number="1"/>
    </style:style>
    <style:style style:name="P6"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óster</text:span></text:p>
      <text:p text:style-name="P1"/>
      <text:p text:style-name="Standard">Fecha</text:p>
      <text:p text:style-name="Standard"/>
      <text:p text:style-name="Standard">Evaluación del desequilibrio entre sustancias oxidantes y antioxidantes en el organismo</text:p>
      <text:p text:style-name="Standard"/>
      <text:p text:style-name="Standard"><draw:rect text:anchor-type="as-char" style:rel-width="100%" draw:z-index="0" draw:style-name="gr1" draw:text-style-name="P6" svg:width="0.0012in" svg:height="0.0213in"><text:p/></draw:rect></text:p>
      <text:p text:style-name="Standard"/>
      <text:p text:style-name="Standard"><text:span text:style-name="T1">Cupones</text:span></text:p>
      <text:p text:style-name="P1"/>
      <text:p text:style-name="Standard">¡Arriba las defensas, abajo el estrés!</text:p>
      <text:p text:style-name="Standard"/>
      <text:p text:style-name="Standard">Evaluación del desequilibrio entre sustancias oxidantes y antioxidantes en el organismo<text:line-break/><text:line-break/>Evaluación del balance oxidativo para discriminar entre alteraciones en la barrera antioxidante y el exceso de radicales libres.</text:p>
      <text:p text:style-name="P4"><text:span text:style-name="T2">El estrés oxidativo es una afección predominantemente asintomática y está causado principalmente por una reducción de las defensas antioxidantes o por un exceso de radicales libres; ambos factores se ven favorecidos por un estilo de vida poco saludable y una falta de atención al propio bienestar. La evaluación del estrés oxidativo se realiza en una muestra de saliva mediante la prueba SAT. Esta prueba comprueba el equilibrio oxidativo entre los radicales libres y la barrera antioxidante de la cavidad bucal, que está directamente relacionado con el estado de oxidación global del sujeto. Esto permite intervenir preventivamente, en caso necesario, para restablecer el equilibrio correcto. </text:span></text:p>
      <text:p text:style-name="P2"><text:span text:style-name="T2">Cita, fecha, hora</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1" meta:character-count="1118" meta:non-whitespace-character-count="972"/>
    <meta:generator>LibreOfficeDev/6.0.5.2$Linux_X86_64 LibreOffice_project/</meta:generator>
  </office:meta>
</office:document-meta>
</file>