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0f1216" style:font-name="Roboto" fo:font-size="10pt" style:font-name-asian="Roboto1" style:font-size-asian="10pt" style:font-name-complex="Roboto1" style:font-size-complex="10pt"/>
    </style:style>
    <style:style style:name="P4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5" style:family="paragraph" style:parent-style-name="Standard" style:master-page-name="Standard">
      <style:paragraph-properties style:page-number="1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ocandina</text:span></text:p>
      <text:p text:style-name="P1"/>
      <text:p text:style-name="Standard">Data</text:p>
      <text:p text:style-name="Standard"/>
      <text:p text:style-name="Standard">Valutazione dello squilibrio tra sostanze ossidanti e antiossidanti presenti nel nostro organismo</text:p>
      <text:p text:style-name="Standard"/>
      <text:p text:style-name="Standard"><draw:rect text:anchor-type="as-char" style:rel-width="100%" draw:z-index="0" draw:style-name="gr1" draw:text-style-name="P6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In alto le difese, abbasso lo stress!</text:p>
      <text:p text:style-name="Standard"/>
      <text:p text:style-name="Standard">Valutazione dello squilibrio tra sostanze ossidanti e antiossidanti presenti nel nostro organismo<text:line-break/><text:line-break/>Valutazione del bilancio ossidativo che permette di discriminare le alterazioni della barriera antiossidante e l'eccesso dei radicali liberi</text:p>
      <text:p text:style-name="P4"><text:span text:style-name="T2">Lo stress ossidativo è una condizione prevalentemente asintomatica ed è causato principalmente dalla riduzione delle difese antiossidanti o da eccesso di radicali liberi; entrambecondizioni favorite da uno stile di vita poco sano e dalla poca attenzione per il proprio benessere. La valutazione dello stress ossidativo viene realizzata su un campione di saliva mediante SAT test. Tale test verifica l’equilibrio ossidativo tra radicali liberi e barriera antiossidante nella cavità orale, direttamente correlato allo stato di ossidazione globale del soggetto. In questo modo sarà possibile intervenire preventivamente, laddove necessario, per ristabilire il giusto equilibrio. </text:span></text:p>
      <text:p text:style-name="P2"><text:span text:style-name="T2">Appuntamento, Data, Ora<text:line-break/><text:line-break/>Area Nutrizione e Fitness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51" meta:character-count="1118" meta:non-whitespace-character-count="972"/>
    <meta:generator>LibreOfficeDev/6.0.5.2$Linux_X86_64 LibreOffice_project/</meta:generator>
  </office:meta>
</office:document-meta>
</file>