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term Oxidative Stress identifies the imbalance between oxidant and antioxidant substances in our bodies. Our body's natural detoxification process involves the transformation and elimination of potentially harmful toxic substances that may be introduced through food, smoking, or through exposure to pollutants.</text:span></text:p>
      <text:p text:style-name="P1"><text:span text:style-name="T3">Toxins that accumulate in our body give rise to the formation of free radicals, substances that can do serious damage by accelerating the process of cell degeneration that results in aging. When the amount of free radicals is higher than the physiological amount, our antioxidant system is no longer able to neutralize the oxidizing chemical species, which being highly reactive, attack cells, causing oxidative stress inducing premature aging of tissues, from skin to internal organs and can lead to cardiovascular diseases such as stroke and heart attack, to highly degenerative diseases such as some types of cancer. Oxidative stress is difficult to identify, as it does not give rise to characteristic symptoms, so it does not provide any evidence to suggest further investigation where the performance of simple biochemical tests would provide an immediate insight into the problem.</text:span></text:p>
      <text:p text:style-name="P1"><text:span text:style-name="T3">One of the areas most affected by oxidative stress is the oral cavity, as it is most exposed to the action of external agents (food, smoke). In the oral cavity the defense against free radicals, is provided by the antioxidant barrier of saliva. Part of this barrier are endogenous and also exogenous substances known as physiological modulators with antioxidant action. However, a prolonged state of stress ends up being the substrate of a real asymptomatic pathology that can over time promote the onset of a wide range of pathological states: plaque, caries, stomatitis, gingivitis, inflammation of the collar up to periodontal disease-sorry. In addition, the oxidative status of the oral cavity is directly related to the global oxidation status and therefore they are also an indicator of general oxidative stress.<text:line-break/>The test is performed on saliva, is noninvasive, is fast, and allows an assessment of the free radical-antioxidant barrier balance to be obtained in a few minut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364" meta:character-count="2624" meta:non-whitespace-character-count="2258"/>
    <meta:generator>LibreOfficeDev/6.0.5.2$Linux_X86_64 LibreOffice_project/</meta:generator>
  </office:meta>
</office:document-meta>
</file>