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El término estrés oxidativo identifica el desequilibrio entre sustancias oxidantes y antioxidantes en el organismo. El proceso natural de desintoxicación de nuestro organismo implica la transformación y eliminación de sustancias tóxicas potencialmente nocivas que pueden introducirse a través de la alimentación, el tabaco o la exposición a agentes contaminantes.</text:span></text:p>
      <text:p text:style-name="P1"><text:span text:style-name="T3">Las toxinas que se acumulan en nuestro organismo dan lugar a la formación de radicales libres, sustancias que pueden causar graves daños al acelerar el proceso de degeneración celular que conduce al envejecimiento. Cuando la cantidad de radicales libres es superior a la fisiológica, nuestro sistema antioxidante ya no es capaz de neutralizar las especies químicas oxidantes que, al ser altamente reactivas, atacan a las células, provocando un estrés oxidativo que induce el envejecimiento prematuro de los tejidos, desde la piel hasta los órganos internos, y puede dar lugar a enfermedades cardiovasculares, como accidentes cerebrovasculares e infartos de miocardio, hasta enfermedades altamente degenerativas, como ciertos tipos de cáncer. El estrés oxidativo es difícil de identificar, ya que no da lugar a síntomas característicos, por lo que no aporta pruebas que sugieran una investigación más profunda, cuando unas simples pruebas bioquímicas permitirían diagnosticar el problema de inmediato.</text:span></text:p>
      <text:p text:style-name="P1"><text:span text:style-name="T3">Una de las zonas más afectadas por el estrés oxidativo es la cavidad bucal, ya que es la más expuesta a la acción de agentes externos (alimentos, humo). En la cavidad bucal, la defensa contra los radicales libres corre a cargo de la barrera antioxidante de la saliva. Forman parte de esta barrera sustancias endógenas y también exógenas conocidas como moduladores fisiológicos con acción antioxidante. Sin embargo, un estado prolongado de estrés acaba constituyendo el sustrato de una verdadera patología asintomática que con el tiempo puede favorecer la aparición de una amplia gama de estados patológicos: placa, caries, estomatitis, gingivitis, inflamación del cuello hasta la enfermedad periodontal. Además, el estado oxidativo de la cavidad bucal está directamente relacionado con el estado de oxidación global, por lo que también son un indicador del estrés oxidativo general.<text:line-break/>El test se realiza en saliva, no es invasivo, es rápido y permite obtener en pocos minutos una valoración del equilibrio barrera radicales libres-antioxidant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364" meta:character-count="2624" meta:non-whitespace-character-count="2258"/>
    <meta:generator>LibreOfficeDev/6.0.5.2$Linux_X86_64 LibreOffice_project/</meta:generator>
  </office:meta>
</office:document-meta>
</file>