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style:paragraph-properties fo:margin-top="0.1665in" fo:margin-bottom="0.1665in" loext:contextual-spacing="false" fo:line-height="100%"/>
    </style:style>
    <style:style style:name="P2" style:family="paragraph" style:parent-style-name="Standard" style:master-page-name="Standard">
      <style:paragraph-properties fo:margin-top="0.1665in" fo:margin-bottom="0.1665in" loext:contextual-spacing="false" fo:line-height="100%" style:page-number="1"/>
    </style:style>
    <style:style style:name="T1" style:family="text">
      <style:text-properties fo:color="#566969" style:font-name="Roboto" fo:font-size="12pt" style:font-name-asian="Roboto1" style:font-size-asian="12pt" style:font-name-complex="Roboto1" style:font-size-complex="12pt"/>
    </style:style>
    <style:style style:name="T2" style:family="text">
      <style:text-properties fo:color="#566969" style:font-name="Roboto" fo:font-size="12pt" fo:font-style="italic" fo:font-weight="bold" style:font-name-asian="Roboto1" style:font-size-asian="12pt" style:font-style-asian="italic" style:font-weight-asian="bold" style:font-name-complex="Roboto1" style:font-size-complex="12pt"/>
    </style:style>
    <style:style style:name="T3" style:family="text">
      <style:text-properties fo:color="#576969" style:font-name="Roboto" fo:font-size="12pt" style:font-name-asian="Roboto1" style:font-size-asian="12pt" style:font-name-complex="Roboto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Conoscere lo stato del proprio benessere, cancellare le abitudini sbagliate, avere una nuova consapevolezza di sé, rinnovarsi con percorsi mirati e scegliere la miglior strategia per il benessere.</text:span><text:tab/><text:tab/><text:tab/><text:tab/><text:tab/><text:tab/></text:p>
      <text:p text:style-name="P1"><text:span text:style-name="T2">È bello stare bene!</text:span></text:p>
      <text:p text:style-name="P1"><text:span text:style-name="T3">Il termine Stress Ossidativo identifica lo squilibrio tra sostanze ossidanti e antiossidanti presenti nel nostro organismo. Il naturale processo di detossificazione del nostro organismo comporta la trasformazione e l’eliminazione di sostanze tossiche potenzialmente dannose che possono essere introdotte con i cibi, il fumo o attraverso l’esposizione ad agenti inquinanti.</text:span></text:p>
      <text:p text:style-name="P1"><text:span text:style-name="T3">Le tossine che si accumulano nel nostro organismo danno origine alla formazione dei radicali liberi, sostanze che possono arrecare seri danni accelerando il processo di degenerazione cellulare che determina l’invecchiamento. Quando il quantitativo di radicali liberi è superiore a quello fisiologico, il nostro sistema antiossidante non è più in grado di neutralizzare le specie chimiche ossidanti che essendo altamente reattive, aggrediscono le cellule, provocando stress ossidativo inducendo un invecchiamento precoce dei tessuti, dalla pelle agli organi interni e può portare a malattie cardiovascolari come ictus e infarto cardiaco, fino a patologie altamente degenerative come alcuni tipi di tumore. Lo stress ossidativo è difficile da identificare, in quanto non dà luogo a dei sintomi caratteristici, pertanto non fornisce alcun elemento tale da suggerire un approfondimento laddove l’esecuzione di semplici test biochimici consentirebbe un immediato inquadramento del problema.</text:span></text:p>
      <text:p text:style-name="P1"><text:span text:style-name="T3">Una delle aree maggiormente interessate dallo stress ossidativo è il cavo orale, in quanto maggiormente esposto all’azione di agenti esterni (alimenti, fumo). Nel cavo orale la difesa nei confronti dei radicali liberi, è garantita dalla barriera antiossidante della saliva. Di tale barriera fanno parte sostanze endogene ed anche esogene note come modulatori fisiologici ad azione antiossidante. Tuttavia un prolungato stato di stress finisce per costituire il substrato di una vera e propria patologia asintomatica che può nel tempo favorire l’insorgere di una vasta gamma di stati patologici: placca, carie, stomatiti, gengiviti, infiammazioni del colletto fino alla malattia-sorriso parodontale. Inoltre lo stato ossidativo del cavo orale è direttamente correlato allo stato di ossidazione globale e pertanto sono anche un indicatore dello stress ossidativo generale.<text:line-break/>Il test viene realizzato sulla saliva, non è invasivo, è veloce e permette di ottenere in pochi minuti una valutazione dell’equilibrio radicali liberi-barriera antiossidant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5" meta:word-count="364" meta:character-count="2624" meta:non-whitespace-character-count="2258"/>
    <meta:generator>LibreOfficeDev/6.0.5.2$Linux_X86_64 LibreOffice_project/</meta:generator>
  </office:meta>
</office:document-meta>
</file>