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What it is about</text:span></text:p>
      <text:p text:style-name="P2"><text:span text:style-name="T2">Self-esteem is the 'set of evaluative judgments an individual makes about himself, such as self-satisfaction, intimate awareness of one's worth, and confidence in one's own ability. In the course of one's life, one can find oneself having an absolutely negative perception of oneself, which has a direct impact on one's quality of life.<text:line-break/>The Self-esteem check wants to go and investigate one's level of self-esteem through a self-assessment questionnaire (based on algorithms) in which, through the answers given, one can indicate one's level of self-esteem.<text:line-break/> Studies show that people with low self-esteem are prone to focus on negative thoughts much more than those with high self-esteem, with a higher likelihood of experiencing stress, anxiety and depressed mood. <text:line-break/>Other studies have shown that having excessive self-esteem can lead to defensive and narcissistic attitudes. In fact, it will not automatically push us toward our goals, and it does not always lead to good performance in work and study. Similarly, having high levels of self-esteem helps us not to give up even in the face of failures in both work and personal spheres.<text:line-break/>Coaching activities and career counseling can be helpful in finding the right balance between performance and self-satisfaction. Similarly, dissatisfaction on a personal level can be addressed with the support of a specialist, especially if it is accompanied by feelings of discomfort, sadness or depression.<text:line-break/>Assessment of one's self-esteem is important because this has a major impact on our quality of life.<text:line-break/>In the questionnaire, questions related to the degree of self-esteem are administered to the client, which constitute the Rosenberg scale. This test was introduced in 1981 by Morris Rosenberg and is to date one of the most widely used tests worldwide for assessing self-esteem.</text:span></text:p>
      <text:p text:style-name="P2"><text:span text:style-name="T2">At the end of the checkup you get a report (printable or emailable) that gives your level of self-esteem (low, medium, high).</text:span></text:p>
      <text:p text:style-name="P4"><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details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o leave one free appointment every 5 or 6 to allow for the management of any customer delays, the need for double measurements, or the insertion of last-minute customer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workstation and have an initial coordination meeting with the pharmacy contact person who will be responsible for the advice/consultation following the measurement. It is important that the operator receives the appointment schedule. The dedicated person will show the customer to the dedicated area. During the appointment, information will be provided that repeats what has already been given, the necessary data will be requested, and the measurement will be taken. The customer will then be shown to the dedicated area to the pharmacist's advice. The operator is also available, upon requested, to provide advice on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632" meta:character-count="4325" meta:non-whitespace-character-count="3687"/>
    <meta:generator>LibreOfficeDev/6.0.5.2$Linux_X86_64 LibreOffice_project/</meta:generator>
  </office:meta>
</office:document-meta>
</file>