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paragraph-properties fo:margin-left="0in" fo:margin-right="0in" fo:margin-top="0.1665in" fo:margin-bottom="0.1665in" loext:contextual-spacing="false" fo:line-height="100%" fo:text-indent="0in" style:auto-text-indent="false"/>
    </style:style>
    <style:style style:name="P5"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De qué se trata</text:span></text:p>
      <text:p text:style-name="P2"><text:span text:style-name="T2">La autoestima es el conjunto de juicios valorativos que un individuo hace de sí mismo, como la autosatisfacción, la conciencia íntima de su propia valía y la confianza en su propia capacidad. A lo largo de la vida, uno puede encontrarse con una percepción absolutamente negativa de sí mismo, lo que repercute directamente en su calidad de vida.<text:line-break/>El Chequeo de autoestima pretende investigar el nivel de autoestima de una persona mediante un cuestionario de autoevaluación (basado en algoritmos) en el que, a través de las respuestas dadas, uno puede indicar su nivel de autoestima.<text:line-break/> Los estudios demuestran que las personas con baja autoestima son propensas a centrarse en pensamientos negativos mucho más que aquellas con alta autoestima, y son más propensas a experimentar estrés, ansiedad y estados de ánimo depresivos. <text:line-break/>Otros estudios han demostrado que tener un nivel excesivo de autoestima puede conducir a actitudes defensivas y narcisistas. De hecho, no nos empujará automáticamente hacia nuestras metas, y no siempre conduce a un buen rendimiento en el trabajo y el estudio. Del mismo modo, tener altos niveles de autoestima nos ayuda a no rendirnos incluso cuando nos enfrentamos a fracasos tanto en el trabajo como en la vida personal.<text:line-break/>El coaching y el asesoramiento profesional pueden ser útiles para encontrar el equilibrio adecuado entre rendimiento y autosatisfacción. Del mismo modo, la insatisfacción a nivel personal puede abordarse con el apoyo de un especialista, sobre todo si va acompañada de sentimientos de malestar, tristeza o depresión.<text:line-break/>La evaluación de la propia autoestima es importante porque tiene un gran impacto en nuestra calidad de vida.<text:line-break/>En el cuestionario, se hacen preguntas al cliente sobre el grado de autoestima que componen la escala de Rosenberg. Este test fue introducido en 1981 por Morris Rosenberg y es hasta la fecha uno de los más utilizados en todo el mundo para evaluar la autoestima.</text:span></text:p>
      <text:p text:style-name="P2"><text:span text:style-name="T2">Al final del chequeo obtienes un informe (imprimible o que se puede enviar por correo electrónico) en el que se indica tu nivel de autoestima (bajo, medio, alto).</text:span></text:p>
      <text:p text:style-name="P4"><text:span text:style-name="T1">Información al cliente</text:span></text:p>
      <text:p text:style-name="Standard"><text:span text:style-name="T2">Se adjunta a este documento un folleto, en formato electrónico, que contiene información básica sobre lo que se evaluará; esta información puede utilizarse tanto como explicación para el cliente que desee obtener más información en el momento de la invitación, como para el cliente que acuda a la cita.</text:span></text:p>
      <text:p text:style-name="Standard"/>
      <text:p text:style-name="Standard"><text:span text:style-name="T1">Organización de actos</text:span></text:p>
      <text:p text:style-name="Standard"><text:span text:style-name="T2">Las citas se programan de lunes a sábado de 9.00 a 18.00 horas, con una pausa de una hora para comer. La duración de cada cita es de 15 minutos. Se recomienda encarecidamente dejar libre una de cada cinco o seis citas, para permitir la gestión de posibles retrasos de los clientes, la necesidad de realizar mediciones dobles o la inclusión de otros clientes en el último momento. Es preferible que la medición tenga lugar en un espacio apartado, con suficiente intimidad y, si es posible, con asientos cómodos para el cliente. El operador necesita una silla y una mesa, desde la que pueda acceder a las tomas eléctricas necesarias, conexión a internet y hojas de papel para imprimir el resultado.</text:span></text:p>
      <text:p text:style-name="P1"><text:span text:style-name="T2"><text:tab/><text:tab/><text:tab/><text:tab/><text:tab/><text:tab/></text:span></text:p>
      <text:p text:style-name="P3"><text:span text:style-name="T1">Gestión de clientes</text:span><text:span text:style-name="T2"><text:tab/></text:span></text:p>
      <text:p text:style-name="P3"><text:span text:style-name="T2">La persona encargada se presentará en la farmacia media hora antes de la primera cita, con el fin de preparar el puesto de trabajo y la reunión inicial de coordinación con la persona de contacto de la farmacia que se encargará del asesoramiento/consejo tras la medición. El operador debe recibir el horario de la cita. La persona encargada sentará al cliente en la zona reservada. Durante la cita, se dará información, se pedirán los datos necesarios y se realizará la medición. A continuación, el cliente se sentará en la zona dedicada para recibir el consejo del farmacéutico. El operador también está disponible, cuando se le solicite, para asesorarle sobre el tipo de producto más adecuado en función del resultado obtenido. El personal entregará el resultado en presencia del farmacéutico que realizará el asesoramiento. El operador comentará el resultado obtenido, dejando que el farmacéutico asesore y/o consulte.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1" meta:word-count="632" meta:character-count="4325" meta:non-whitespace-character-count="3687"/>
    <meta:generator>LibreOfficeDev/6.0.5.2$Linux_X86_64 LibreOffice_project/</meta:generator>
  </office:meta>
</office:document-meta>
</file>