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 cosa si tratta</text:span></text:p>
      <text:p text:style-name="P2"><text:span text:style-name="T2">L’autostima è l’ insieme dei giudizi valutativi che l’individuo dà di se stesso, come la soddisfazione di sé, l’intima consapevolezza del proprio valore e la fiducia nella propria capacità. Nel corso della vita ci si può ritrovare ad avere una percezione della propria persona assolutamente negativa, con un diretto impatto sulla qualità della vita.<text:line-break/>Il Self-esteem check vuole andare ad indagare sul proprio livello di autostima tramite un questionario di autovalutazione (basato su algoritmi) nel quale, attraverso le risposte date, è possibile indicare il proprio livello di autostima.<text:line-break/> Da alcuni studi emerge che le persone con bassa autostima sono inclini a concentrarsi su pensieri negativi molto più di coloro che hanno un’alta autostima, con una probabilità maggiore di andare incontro a condizioni di stress, ansia e umore depresso. <text:line-break/>Altri studi hanno dimostrato come, avere un eccessivo livello di autostima, possa portare ad avere atteggiamenti difensivi e narcisistici. Infatti, non ci spingerà automaticamente verso i nostri traguardi, e non sempre porta ad un buon rendimento nel lavoro e nello studio. Allo stesso modo avere dei livelli alti di autostima aiuta a non arrendersi anche di fronte a fallimenti sia nell’ambito lavorativo che personale.<text:line-break/>Attività di coaching e consulenza professionale possono essere utili per trovare il giusto equilibrio tra prestazione e soddisfazione di sé stessi. Allo stesso modo, l’insoddisfazione sul piano personale può essere affrontata con il supporto di uno specialista, specialmente se accompagnata da sensazioni di disagio, tristezza o depressione.<text:line-break/>La valutazione della propria autostima è importante perché questa ha un impatto rilevante sulla nostra qualità di vita.<text:line-break/>Nel questionario vengono somministrate al cliente delle domande relative al grado di autostima che costituiscono la scala di Rosenberg. Questo test è stato introdotto nel 1981 da Morris Rosenberg ed è ad oggi uno dei test più utilizzati a livello mondiale per la valutazione dell’autostima.</text:span></text:p>
      <text:p text:style-name="P2"><text:span text:style-name="T2">Al termine del check up si ottiene un report (stampabile o inviabile tramite email) che fornisce il livello di autostima (bassa, media, alta).</text:span></text:p>
      <text:p text:style-name="P4"><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32" meta:character-count="4325" meta:non-whitespace-character-count="3687"/>
    <meta:generator>LibreOfficeDev/6.0.5.2$Linux_X86_64 LibreOffice_project/</meta:generator>
  </office:meta>
</office:document-meta>
</file>