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laybill</text:span></text:p>
      <text:p text:style-name="P1"/>
      <text:p text:style-name="Standard">Date</text:p>
      <text:p text:style-name="Standard"/>
      <text:p text:style-name="Standard">Questionnaire for self-assessment of one's self-esteem and its impact on quality of life</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oupon</text:span></text:p>
      <text:p text:style-name="P1"/>
      <text:p text:style-name="Standard">Don't underestimate yourself!</text:p>
      <text:p text:style-name="Standard"/>
      <text:p text:style-name="Standard">Questionnaire for self-assessment of one's self-esteem and its impact on quality of life</text:p>
      <text:p text:style-name="P3"><text:span text:style-name="T2">he check-up consists of a questionnaire that relates your self-esteem and the impact it has on your lifestyle. Having a low level of self-esteem can lead you to have negative attitudes toward both yourself and everything around you, including social and work aspects.<text:line-break/>Taking this test allows you to have a greater awareness of how much you can believe in yourself and how important this is to your daily life. Starting with an awareness of your situation you can improve your level of self-esteem. </text:span></text:p>
      <text:p text:style-name="P2"><text:span text:style-name="T2">Appointment, Date, Ti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132" meta:character-count="857" meta:non-whitespace-character-count="731"/>
    <meta:generator>LibreOfficeDev/6.0.5.2$Linux_X86_64 LibreOffice_project/</meta:generator>
  </office:meta>
</office:document-meta>
</file>