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Cuestionario de autoevaluación sobre la propia autoestima y su repercusión en la calidad de vida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No te subestimes.</text:p>
      <text:p text:style-name="Standard"/>
      <text:p text:style-name="Standard">Cuestionario de autoevaluación sobre la propia autoestima y su repercusión en la calidad de vida</text:p>
      <text:p text:style-name="P3"><text:span text:style-name="T2">l chequeo consiste en un cuestionario que relaciona tu autoestima y el impacto que ésta tiene en tu estilo de vida. Tener un bajo nivel de autoestima puede llevarte a tener actitudes negativas tanto hacia ti mismo como hacia todo lo que te rodea, incluyendo aspectos sociales y laborales.<text:line-break/>Realizar este test te permite tener una mayor conciencia de hasta qué punto puedes creer en ti mismo y lo importante que esto es para tu vida diaria. Partiendo de una toma de conciencia de tu situación puedes mejorar tu nivel de autoestima. </text:span></text:p>
      <text:p text:style-name="P2"><text:span text:style-name="T2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2" meta:character-count="857" meta:non-whitespace-character-count="731"/>
    <meta:generator>LibreOfficeDev/6.0.5.2$Linux_X86_64 LibreOffice_project/</meta:generator>
  </office:meta>
</office:document-meta>
</file>