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p>
      <text:p text:style-name="P1"><text:span text:style-name="T3">Knowing one's level of self-esteem is crucial to understanding how it can impact one's quality of life. Knowing oneself can help improve the level of self-esteem.</text:span></text:p>
      <text:p text:style-name="P1"><text:span text:style-name="T3">Self-esteem is defined as the confidence and esteem in oneself. In the course of life, one can find oneself having an absolutely negative perception of oneself, which can lead to low self-esteem and thus negatively impact one's quality of life.<text:line-break/>Some studies show that people with low self-esteem are prone to focus on negative thoughts much more than those with high self-esteem, with a greater likelihood of experiencing stressful conditions, anxiety and depressed mood.<text:line-break/> Other studies have shown how, having a high level of self-esteem can lead to defensive, conceited and narcissistic attitudes. Similarly, having high levels of self-esteem helps not to give up even in the face of failures in both the work and personal spheres but, it does not always lead to maximum performance in work or study.<text:line-break/>The result of this self-assessment therefore must be related to other factors as well, especially when interpreted in relation to the achievement of one's professional and personal goals.<text:line-break/> The check-up consists of a validated self-assessment questionnaire consisting of 10 questions related to the degree of self-esteem according to the Rosenberg scale. This test was introduced in 1981 by Morris Rosenberg and is to date one of the most widely used tests worldwide for assessing self-esteem. At the end of the test, the person is ranked according to three levels of self-esteem (low, medium, high).</text:span></text:p>
      <text:p text:style-name="P1"><text:span text:style-name="T3">In the final report, indices on the level of self-esteem are given at the end of the check-up. In addition, some tips are given on how to improve the level of self-esteem and how it affects the quality of lif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5" meta:word-count="338" meta:character-count="2199" meta:non-whitespace-character-count="1857"/>
    <meta:generator>LibreOfficeDev/6.0.5.2$Linux_X86_64 LibreOffice_project/</meta:generator>
  </office:meta>
</office:document-meta>
</file>